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Gungsuh" svg:font-family="Gungsuh"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1666in" fo:margin-bottom="0.1666in" style:page-number="1"/>
    </style:style>
    <style:style style:name="T2"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4"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5" style:parent-style-name="Normal" style:family="paragraph">
      <style:paragraph-properties fo:margin-top="0.1666in" fo:margin-bottom="0.1666in"/>
    </style:style>
    <style:style style:name="T6"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7"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8" style:parent-style-name="Normal" style:family="paragraph">
      <style:paragraph-properties fo:margin-top="0.1666in" fo:margin-bottom="0.1666in"/>
    </style:style>
    <style:style style:name="T9"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0"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1"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2"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3"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4"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5"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16" style:parent-style-name="Normal" style:family="paragraph">
      <style:paragraph-properties fo:margin-top="0.1666in" fo:margin-bottom="0.1666in"/>
    </style:style>
    <style:style style:name="T17"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8"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9"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20" style:parent-style-name="Normal" style:family="paragraph">
      <style:paragraph-properties fo:margin-top="0.1666in" fo:margin-bottom="0.166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 style:parent-style-name="Normal" style:family="paragraph">
      <style:paragraph-properties fo:margin-top="0.1666in" fo:margin-bottom="0.1666in"/>
    </style:style>
    <style:style style:name="T22"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3"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4"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5"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6"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7"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8"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29" style:parent-style-name="Normal" style:family="paragraph">
      <style:paragraph-properties fo:margin-top="0.1666in" fo:margin-bottom="0.1666in"/>
    </style:style>
    <style:style style:name="T30"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1"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32" style:parent-style-name="Normal" style:family="paragraph">
      <style:paragraph-properties fo:margin-top="0.1666in" fo:margin-bottom="0.1666in"/>
    </style:style>
    <style:style style:name="T33"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4"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35" style:parent-style-name="Normal" style:family="paragraph">
      <style:paragraph-properties fo:margin-top="0.1666in" fo:margin-bottom="0.1666in"/>
    </style:style>
    <style:style style:name="T36"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7"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8"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9"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40"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41" style:parent-style-name="Normal" style:family="paragraph">
      <style:paragraph-properties fo:margin-top="0.1666in" fo:margin-bottom="0.1666in"/>
    </style:style>
    <style:style style:name="T42"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43"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44"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45" style:parent-style-name="Normal" style:family="paragraph">
      <style:paragraph-properties fo:margin-top="0.1666in" fo:margin-bottom="0.1666in"/>
    </style:style>
    <style:style style:name="T46"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47"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48"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49" style:parent-style-name="Normal" style:family="paragraph">
      <style:paragraph-properties fo:margin-top="0.1666in" fo:margin-bottom="0.1666in"/>
    </style:style>
    <style:style style:name="T50"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51"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52" style:parent-style-name="Normal" style:family="paragraph">
      <style:paragraph-properties fo:margin-top="0.1666in" fo:margin-bottom="0.1666in"/>
    </style:style>
    <style:style style:name="T53"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54"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55" style:parent-style-name="Normal" style:family="paragraph">
      <style:paragraph-properties fo:margin-top="0.1666in" fo:margin-bottom="0.1666in"/>
    </style:style>
    <style:style style:name="T56"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57"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58" style:parent-style-name="Normal" style:family="paragraph">
      <style:paragraph-properties fo:margin-top="0.1666in" fo:margin-bottom="0.1666in"/>
    </style:style>
    <style:style style:name="T59"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60"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61"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62" style:parent-style-name="Normal" style:family="paragraph">
      <style:paragraph-properties fo:margin-top="0.1666in" fo:margin-bottom="0.1666in"/>
    </style:style>
    <style:style style:name="T63"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64"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65"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66" style:parent-style-name="Normal" style:family="paragraph">
      <style:paragraph-properties fo:margin-top="0.1666in" fo:margin-bottom="0.1666in"/>
    </style:style>
    <style:style style:name="T67"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68" style:parent-style-name="Normal" style:family="paragraph">
      <style:paragraph-properties fo:margin-top="0.1666in" fo:margin-bottom="0.1666in"/>
    </style:style>
    <style:style style:name="T69"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70"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71"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72"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73"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74"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75"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76" style:parent-style-name="Normal" style:family="paragraph">
      <style:paragraph-properties fo:margin-top="0.1666in" fo:margin-bottom="0.1666in"/>
    </style:style>
    <style:style style:name="T77"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78"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79"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80"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81"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82" style:parent-style-name="Normal" style:family="paragraph">
      <style:paragraph-properties fo:margin-top="0.1666in" fo:margin-bottom="0.1666in"/>
    </style:style>
    <style:style style:name="T83"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84" style:parent-style-name="Normal" style:family="paragraph">
      <style:paragraph-properties fo:margin-top="0.1666in" fo:margin-bottom="0.1666in"/>
    </style:style>
    <style:style style:name="T85"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86"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87" style:parent-style-name="Normal" style:family="paragraph">
      <style:paragraph-properties fo:margin-top="0.1666in" fo:margin-bottom="0.1666in"/>
    </style:style>
    <style:style style:name="T88"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89"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90" style:parent-style-name="Normal" style:family="paragraph">
      <style:paragraph-properties fo:margin-top="0.1666in" fo:margin-bottom="0.1666in"/>
    </style:style>
    <style:style style:name="T91"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92"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93" style:parent-style-name="Normal" style:family="paragraph">
      <style:paragraph-properties fo:margin-top="0.1666in" fo:margin-bottom="0.1666in"/>
    </style:style>
    <style:style style:name="T94"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95"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96" style:parent-style-name="Normal" style:family="paragraph">
      <style:paragraph-properties fo:margin-top="0.1666in" fo:margin-bottom="0.1666in"/>
    </style:style>
    <style:style style:name="T97"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98"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99" style:parent-style-name="Normal" style:family="paragraph">
      <style:paragraph-properties fo:margin-top="0.1666in" fo:margin-bottom="0.1666in"/>
    </style:style>
    <style:style style:name="T100"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01"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02"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03"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104" style:parent-style-name="Normal" style:family="paragraph">
      <style:paragraph-properties fo:margin-top="0.1666in" fo:margin-bottom="0.1666in"/>
    </style:style>
    <style:style style:name="T105"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06"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07"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08"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09"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110" style:parent-style-name="Normal" style:family="paragraph">
      <style:paragraph-properties fo:margin-top="0.1666in" fo:margin-bottom="0.1666in"/>
    </style:style>
    <style:style style:name="T111"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12"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113" style:parent-style-name="Normal" style:family="paragraph">
      <style:paragraph-properties fo:margin-top="0.1666in" fo:margin-bottom="0.1666in"/>
    </style:style>
    <style:style style:name="T114"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15"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16"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117" style:parent-style-name="Normal" style:family="paragraph">
      <style:paragraph-properties fo:margin-top="0.1666in" fo:margin-bottom="0.1666in"/>
    </style:style>
    <style:style style:name="T118"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19"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20"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121" style:parent-style-name="Normal" style:family="paragraph">
      <style:paragraph-properties fo:margin-top="0.1666in" fo:margin-bottom="0.1666in"/>
    </style:style>
    <style:style style:name="T122"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23"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24"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25"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126" style:parent-style-name="Normal" style:family="paragraph">
      <style:paragraph-properties fo:margin-top="0.1666in" fo:margin-bottom="0.1666in"/>
    </style:style>
    <style:style style:name="T127"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28"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29"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30"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31"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32"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33"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134" style:parent-style-name="Normal" style:family="paragraph">
      <style:paragraph-properties fo:margin-top="0.1666in" fo:margin-bottom="0.1666in"/>
    </style:style>
    <style:style style:name="T135"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36"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37"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38"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39"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40"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141" style:parent-style-name="Normal" style:family="paragraph">
      <style:paragraph-properties fo:margin-top="0.1666in" fo:margin-bottom="0.1666in"/>
    </style:style>
    <style:style style:name="T142"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43"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44"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45"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46"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47"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48"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49"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50"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51"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52"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53"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54"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155" style:parent-style-name="Normal" style:family="paragraph">
      <style:paragraph-properties fo:margin-top="0.1666in" fo:margin-bottom="0.1666in"/>
    </style:style>
    <style:style style:name="T156"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157" style:parent-style-name="Normal" style:family="paragraph">
      <style:paragraph-properties fo:margin-top="0.1666in" fo:margin-bottom="0.1666in"/>
    </style:style>
    <style:style style:name="T158"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159" style:parent-style-name="Normal" style:family="paragraph">
      <style:paragraph-properties fo:margin-top="0.1666in" fo:margin-bottom="0.1666in"/>
    </style:style>
    <style:style style:name="T160"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61"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162" style:parent-style-name="Normal" style:family="paragraph">
      <style:paragraph-properties fo:margin-top="0.1666in" fo:margin-bottom="0.1666in"/>
    </style:style>
    <style:style style:name="T163"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64"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165" style:parent-style-name="Normal" style:family="paragraph">
      <style:paragraph-properties fo:margin-top="0.1666in" fo:margin-bottom="0.1666in"/>
    </style:style>
    <style:style style:name="T166"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67"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168" style:parent-style-name="Normal" style:family="paragraph">
      <style:paragraph-properties fo:margin-top="0.1666in" fo:margin-bottom="0.1666in"/>
    </style:style>
    <style:style style:name="T169"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70"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171" style:parent-style-name="Normal" style:family="paragraph">
      <style:paragraph-properties fo:margin-top="0.1666in" fo:margin-bottom="0.1666in"/>
    </style:style>
    <style:style style:name="T172"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73"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74"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175" style:parent-style-name="Normal" style:family="paragraph">
      <style:paragraph-properties fo:margin-top="0.1666in" fo:margin-bottom="0.1666in"/>
    </style:style>
    <style:style style:name="T176"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77"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78"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79"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180" style:parent-style-name="Normal" style:family="paragraph">
      <style:paragraph-properties fo:margin-top="0.1666in" fo:margin-bottom="0.1666in"/>
    </style:style>
    <style:style style:name="T181"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182" style:parent-style-name="Normal" style:family="paragraph">
      <style:paragraph-properties fo:margin-top="0.1666in" fo:margin-bottom="0.1666in"/>
    </style:style>
    <style:style style:name="T183"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84"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85"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86"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187" style:parent-style-name="Normal" style:family="paragraph">
      <style:paragraph-properties fo:margin-top="0.1666in" fo:margin-bottom="0.1666in"/>
    </style:style>
    <style:style style:name="T188"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89"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90"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91"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92"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93"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194" style:parent-style-name="Normal" style:family="paragraph">
      <style:paragraph-properties fo:margin-top="0.1666in" fo:margin-bottom="0.1666in"/>
    </style:style>
    <style:style style:name="T195"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96"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97"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98"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199"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00"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01"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02"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03"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04"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05"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06"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07"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08"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09"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10"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11"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12"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13"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214" style:parent-style-name="Normal" style:family="paragraph">
      <style:paragraph-properties fo:margin-top="0.1666in" fo:margin-bottom="0.1666in"/>
    </style:style>
    <style:style style:name="T215"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16"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17"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18"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19"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20"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221" style:parent-style-name="Normal" style:family="paragraph">
      <style:paragraph-properties fo:margin-top="0.1666in" fo:margin-bottom="0.1666in"/>
    </style:style>
    <style:style style:name="T222"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223" style:parent-style-name="Normal" style:family="paragraph">
      <style:paragraph-properties fo:margin-top="0.1666in" fo:margin-bottom="0.1666in"/>
    </style:style>
    <style:style style:name="T224"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25"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26"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227" style:parent-style-name="Normal" style:family="paragraph">
      <style:paragraph-properties fo:margin-top="0.1666in" fo:margin-bottom="0.1666in"/>
    </style:style>
    <style:style style:name="T228"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29"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230" style:parent-style-name="Normal" style:family="paragraph">
      <style:paragraph-properties fo:margin-top="0.1666in" fo:margin-bottom="0.1666in"/>
    </style:style>
    <style:style style:name="T231"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232" style:parent-style-name="Normal" style:family="paragraph">
      <style:paragraph-properties fo:margin-top="0.1666in" fo:margin-bottom="0.1666in"/>
    </style:style>
    <style:style style:name="T233"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234" style:parent-style-name="Normal" style:family="paragraph">
      <style:paragraph-properties fo:margin-top="0.1666in" fo:margin-bottom="0.1666in"/>
    </style:style>
    <style:style style:name="T235"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36"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37"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238" style:parent-style-name="Normal" style:family="paragraph">
      <style:paragraph-properties fo:margin-top="0.1666in" fo:margin-bottom="0.1666in"/>
    </style:style>
    <style:style style:name="T239"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240" style:parent-style-name="Normal" style:family="paragraph">
      <style:paragraph-properties fo:margin-top="0.1666in" fo:margin-bottom="0.1666in"/>
    </style:style>
    <style:style style:name="T241"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42"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43"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44"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45"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246" style:parent-style-name="Normal" style:family="paragraph">
      <style:paragraph-properties fo:margin-top="0.1666in" fo:margin-bottom="0.166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7" style:parent-style-name="Normal" style:family="paragraph">
      <style:paragraph-properties fo:margin-top="0.1666in" fo:margin-bottom="0.166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8" style:parent-style-name="Normal" style:family="paragraph">
      <style:paragraph-properties fo:margin-top="0.1666in" fo:margin-bottom="0.1666in"/>
    </style:style>
    <style:style style:name="T249"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50"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51"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52"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53"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54"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255" style:parent-style-name="Normal" style:family="paragraph">
      <style:paragraph-properties fo:margin-top="0.1666in" fo:margin-bottom="0.1666in"/>
    </style:style>
    <style:style style:name="T256"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57"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258" style:parent-style-name="Normal" style:family="paragraph">
      <style:paragraph-properties fo:margin-top="0.1666in" fo:margin-bottom="0.1666in"/>
    </style:style>
    <style:style style:name="T259"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260" style:parent-style-name="Normal" style:family="paragraph">
      <style:paragraph-properties fo:margin-top="0.1666in" fo:margin-bottom="0.1666in"/>
    </style:style>
    <style:style style:name="T261"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62"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263" style:parent-style-name="Normal" style:family="paragraph">
      <style:paragraph-properties fo:margin-top="0.1666in" fo:margin-bottom="0.1666in"/>
    </style:style>
    <style:style style:name="T264"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65"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66"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67"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68"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69"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70"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71"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72"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73"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274" style:parent-style-name="Normal" style:family="paragraph">
      <style:paragraph-properties fo:margin-top="0.1666in" fo:margin-bottom="0.1666in"/>
    </style:style>
    <style:style style:name="T275"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276" style:parent-style-name="Normal" style:family="paragraph">
      <style:paragraph-properties fo:margin-top="0.1666in" fo:margin-bottom="0.1666in"/>
    </style:style>
    <style:style style:name="T277"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78"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79"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280" style:parent-style-name="Normal" style:family="paragraph">
      <style:paragraph-properties fo:margin-top="0.1666in" fo:margin-bottom="0.1666in"/>
    </style:style>
    <style:style style:name="T281"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82"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283" style:parent-style-name="Normal" style:family="paragraph">
      <style:paragraph-properties fo:margin-top="0.1666in" fo:margin-bottom="0.1666in"/>
    </style:style>
    <style:style style:name="T284"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85"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286" style:parent-style-name="Normal" style:family="paragraph">
      <style:paragraph-properties fo:margin-top="0.1666in" fo:margin-bottom="0.1666in"/>
    </style:style>
    <style:style style:name="T287"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88"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89"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90"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91"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92"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93"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94"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95"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96"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297" style:parent-style-name="Normal" style:family="paragraph">
      <style:paragraph-properties fo:margin-top="0.1666in" fo:margin-bottom="0.1666in"/>
    </style:style>
    <style:style style:name="T298"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299"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300" style:parent-style-name="Normal" style:family="paragraph">
      <style:paragraph-properties fo:margin-top="0.1666in" fo:margin-bottom="0.1666in"/>
    </style:style>
    <style:style style:name="T301"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02"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03"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304" style:parent-style-name="Normal" style:family="paragraph">
      <style:paragraph-properties fo:margin-top="0.1666in" fo:margin-bottom="0.1666in"/>
    </style:style>
    <style:style style:name="T305"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306" style:parent-style-name="Normal" style:family="paragraph">
      <style:paragraph-properties fo:margin-top="0.1666in" fo:margin-bottom="0.1666in"/>
    </style:style>
    <style:style style:name="T307"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08"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309" style:parent-style-name="Normal" style:family="paragraph">
      <style:paragraph-properties fo:margin-top="0.1666in" fo:margin-bottom="0.1666in"/>
    </style:style>
    <style:style style:name="T310"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11"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12"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13"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14"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15"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16"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317" style:parent-style-name="Normal" style:family="paragraph">
      <style:paragraph-properties fo:margin-top="0.1666in" fo:margin-bottom="0.1666in"/>
    </style:style>
    <style:style style:name="T318"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19"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20"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321" style:parent-style-name="Normal" style:family="paragraph">
      <style:paragraph-properties fo:margin-top="0.1666in" fo:margin-bottom="0.1666in"/>
    </style:style>
    <style:style style:name="T322"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23"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324" style:parent-style-name="Normal" style:family="paragraph">
      <style:paragraph-properties fo:margin-top="0.1666in" fo:margin-bottom="0.1666in"/>
    </style:style>
    <style:style style:name="T325"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26"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27"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328" style:parent-style-name="Normal" style:family="paragraph">
      <style:paragraph-properties fo:margin-top="0.1666in" fo:margin-bottom="0.1666in"/>
    </style:style>
    <style:style style:name="T329"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330" style:parent-style-name="Normal" style:family="paragraph">
      <style:paragraph-properties fo:margin-top="0.1666in" fo:margin-bottom="0.166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31" style:parent-style-name="Normal" style:family="paragraph">
      <style:paragraph-properties fo:margin-top="0.1666in" fo:margin-bottom="0.1666in"/>
    </style:style>
    <style:style style:name="T332"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33"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34"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35"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336" style:parent-style-name="Normal" style:family="paragraph">
      <style:paragraph-properties fo:margin-top="0.1666in" fo:margin-bottom="0.1666in"/>
    </style:style>
    <style:style style:name="T337"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38"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339" style:parent-style-name="Normal" style:family="paragraph">
      <style:paragraph-properties fo:margin-top="0.1666in" fo:margin-bottom="0.1666in"/>
    </style:style>
    <style:style style:name="T340"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41"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342" style:parent-style-name="Normal" style:family="paragraph">
      <style:paragraph-properties fo:margin-top="0.1666in" fo:margin-bottom="0.1666in"/>
    </style:style>
    <style:style style:name="T343"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44"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45"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46"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347" style:parent-style-name="Normal" style:family="paragraph">
      <style:paragraph-properties fo:margin-top="0.1666in" fo:margin-bottom="0.166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48" style:parent-style-name="Normal" style:family="paragraph">
      <style:paragraph-properties fo:margin-top="0.1666in" fo:margin-bottom="0.1666in"/>
    </style:style>
    <style:style style:name="T349"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50"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51"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52"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353" style:parent-style-name="Normal" style:family="paragraph">
      <style:paragraph-properties fo:margin-top="0.1666in" fo:margin-bottom="0.1666in"/>
    </style:style>
    <style:style style:name="T354"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355" style:parent-style-name="Normal" style:family="paragraph">
      <style:paragraph-properties fo:margin-top="0.1666in" fo:margin-bottom="0.1666in"/>
    </style:style>
    <style:style style:name="T356"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357" style:parent-style-name="Normal" style:family="paragraph">
      <style:paragraph-properties fo:margin-top="0.1666in" fo:margin-bottom="0.1666in"/>
    </style:style>
    <style:style style:name="T358"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59"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60"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61"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62"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63"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364" style:parent-style-name="Normal" style:family="paragraph">
      <style:paragraph-properties fo:margin-top="0.1666in" fo:margin-bottom="0.1666in"/>
    </style:style>
    <style:style style:name="T365"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66"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367" style:parent-style-name="Normal" style:family="paragraph">
      <style:paragraph-properties fo:margin-top="0.1666in" fo:margin-bottom="0.1666in"/>
    </style:style>
    <style:style style:name="T368"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69"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70"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71"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72"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73"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374" style:parent-style-name="Normal" style:family="paragraph">
      <style:paragraph-properties fo:margin-top="0.1666in" fo:margin-bottom="0.1666in"/>
    </style:style>
    <style:style style:name="T375"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76"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377" style:parent-style-name="Normal" style:family="paragraph">
      <style:paragraph-properties fo:margin-top="0.1666in" fo:margin-bottom="0.1666in"/>
    </style:style>
    <style:style style:name="T378"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79"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380" style:parent-style-name="Normal" style:family="paragraph">
      <style:paragraph-properties fo:margin-top="0.1666in" fo:margin-bottom="0.1666in"/>
    </style:style>
    <style:style style:name="T381"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82"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T383" style:parent-style-name="DefaultParagraphFont" style:family="text">
      <style:text-properties style:font-name="Gungsuh" style:font-name-asian="Gungsuh" style:font-name-complex="Gungsuh" fo:font-weight="bold" style:font-weight-asian="bold" style:font-weight-complex="bold" fo:font-size="12pt" style:font-size-asian="12pt" style:font-size-complex="12pt"/>
    </style:style>
    <style:style style:name="P384" style:parent-style-name="Normal"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office:automatic-styles>
  <office:body>
    <office:text text:use-soft-page-breaks="true">
      <text:p text:style-name="P1"><text:span text:style-name="T2">国境を越える</text:span><text:span text:style-name="T3">MINT ―<text:s/></text:span><text:span text:style-name="T4">ビャウィストクとドイツをつなぐ学際的科学交流</text:span></text:p>
      <text:p text:style-name="P5"><text:span text:style-name="T6">ALO PB</text:span><text:span text:style-name="T7">における科学・情熱・イノベーションの国際的相乗効果</text:span></text:p>
      <text:p text:style-name="P8"><text:span text:style-name="T9">ビャウィストク工科大学附属アカデミック高等学校（</text:span><text:span text:style-name="T10">ALO PB</text:span><text:span text:style-name="T11">）の教育理念は、真の学びは地理的・文化的な境界を越えて広がるという考え方に基づいています。</text:span><text:span text:style-name="T12">2021</text:span><text:span text:style-name="T13">年以降、本校は</text:span><text:span text:style-name="T14">MINT</text:span><text:span text:style-name="T15">（数学・情報科学・自然科学・技術）分野における高度な教育と、ポーランドとドイツの間の強固な協力関係の構築・発展を有機的に結び付けるという教育・研究上の重要な使命を着実に遂行してきました。</text:span></text:p>
      <text:p text:style-name="P16"><text:span text:style-name="T17">イニシアチブの起源</text:span><text:span text:style-name="T18"><text:s/>―<text:s/></text:span><text:span text:style-name="T19">戦略的ビジョンから国際パートナーシップネットワークへ</text:span></text:p>
      <text:p text:style-name="P20">この多面的なプロジェクトの原動力となっているのは、ALO PBのドイツ語教員であり国際協力コーディネーターでもあるアルトゥル・クズミッチ氏（Artur Kuźmicz）の卓越したビジョン、情熱、そして組織力です。</text:p>
      <text:p text:style-name="P21"><text:span text:style-name="T22">同氏の強い決意とプロジェクト責任者としての献身的な尽力により、</text:span><text:span text:style-name="T23">2021</text:span><text:span text:style-name="T24">年に重要な国際パートナーシップが締結されました。その大きな転機となったのが、ワルシャワに本部を置くポーランド・ドイツ青少年協力機構（</text:span><text:span text:style-name="T25">PNWM</text:span><text:span text:style-name="T26">／</text:span><text:span text:style-name="T27">DPJW</text:span><text:span text:style-name="T28">）のエリザベス・リッター局長、およびドイツ・ハレ（ザーレ）の名門校エリザベス・ギムナジウムとの協力関係の構築でした。ドイツ側ではシュテフェン・クロイツマン氏が中心的な役割を担いました。</text:span></text:p>
      <text:p text:style-name="P29"><text:span text:style-name="T30">COVID-19</text:span><text:span text:style-name="T31">パンデミックによる深刻な運営上の困難にもかかわらず、本プロジェクトは継続的かつ安定的に実施されました。アルトゥル・クズミッチ氏とシュテフェン・クロイツマン氏の尽力により、毎週月曜日に開催される革新的なオンライン学術セミナーが導入され、国境を越えた継続的な研究交流が可能となりました。</text:span></text:p>
      <text:p text:style-name="P32"><text:span text:style-name="T33">化学教育</text:span><text:span text:style-name="T34">を担当するマルゼナ・スモレフスカ氏の学術的指導のもと、ポーランドとドイツの若手研究者たちは、ポドラシェ地方およびザクセン＝アンハルト州における水質、大気、土壌試料の物理化学的・生態学的比較分析を実施しました。</text:span></text:p>
      <text:p text:style-name="P35"><text:span text:style-name="T36">この協力の永続的成果として、アンネット・ポグレブニャク氏（</text:span><text:span text:style-name="T37">Anetta Pogrebniak</text:span><text:span text:style-name="T38">）の専門的な技術監修のもと、知識共有と研究成果公開のための三言語対応デジタルプラットフォーム「</text:span><text:span text:style-name="T39">mint.pb.edu.pl</text:span><text:span text:style-name="T40">」が開発されました。</text:span></text:p>
      <text:p text:style-name="P41"><text:span text:style-name="T42">研究活動</text:span><text:span text:style-name="T43"><text:s/>―<text:s/></text:span><text:span text:style-name="T44">実践的な取り組みと科学的評価</text:span></text:p>
      <text:p text:style-name="P45"><text:span text:style-name="T46">ALO P</text:span><text:span text:style-name="T47">B</text:span><text:span text:style-name="T48">で実施されるプロジェクトは、教室内での理論学習の枠を大きく超えています。生徒たちは毎年共同で研究テーマを選定し、科学的研究手法に基づきながら、以下の分野において高度な実験室研究およびフィールドワークを行っています。</text:span></text:p>
      <text:p text:style-name="P49"><text:span text:style-name="T50">•<text:s/></text:span><text:span text:style-name="T51">有毒植物調査：都市環境周辺に生育する有毒植物の特定および分布マッピング</text:span></text:p>
      <text:p text:style-name="P52"><text:span text:style-name="T53">•<text:s/></text:span><text:span text:style-name="T54">環境モニタリング：学校施設周辺における汚染物質の流入・排出状況の調査</text:span></text:p>
      <text:p text:style-name="P55"><text:span text:style-name="T56">•<text:s/></text:span><text:span text:style-name="T57">環境化学的安全性評価：化学的・生物学的リスクの分析</text:span></text:p>
      <text:p text:style-name="P58"><text:span text:style-name="T59">•<text:s/></text:span><text:span text:style-name="T60">比較生態毒性学：ポーランドおよびドイツの選定地域における水質・土壌・</text:span><text:span text:style-name="T61">大気汚染レベルの比較評価</text:span></text:p>
      <text:p text:style-name="P62"><text:span text:style-name="T63">これらの研究成果は学術的価値にとどまらず、環境保護に関する提言の作成や、</text:span><text:span text:style-name="T64">ALO PB</text:span><text:span text:style-name="T65">キャンパス内における環境安全対策の改善にも直接活用されています。</text:span></text:p>
      <text:p text:style-name="P66"><text:span text:style-name="T67">科学外交と欧州アイデンティティの形成</text:span></text:p>
      <text:p text:style-name="P68"><text:span text:style-name="T69">ポーランド・ドイツ青少年協力機構（</text:span><text:span text:style-name="T70">PNWM</text:span><text:span text:style-name="T71">／</text:span><text:span text:style-name="T72">DPJW</text:span><text:span text:style-name="T73">）のおかげで、</text:span><text:span text:style-name="T74">MINT</text:span><text:span text:style-name="T75">プロジェクトは国際的な経験交流と共同研究のための重要なプラットフォームへと発展しました。</text:span></text:p>
      <text:p text:style-name="P76"><text:span text:style-name="T77">2026</text:span><text:span text:style-name="T78">年には、ドイツ・ハレ（ザーレ）への第</text:span><text:span text:style-name="T79">4</text:span><text:span text:style-name="T80">回科学研修訪問が実施されました。また、ドイツからの代表団も毎年定期的にビ</text:span><text:span text:style-name="T81">ャウィストクを訪れ、共同研究や文化交流活動に参加しています。</text:span></text:p>
      <text:p text:style-name="P82"><text:span text:style-name="T83">本プロジェクトの高い学術水準と優れた運営体制は、地方自治体および学術機関から高く評価されています。プロジェクト参加者は定期的に以下の関係者への公式表敬訪問に招かれています。</text:span></text:p>
      <text:p text:style-name="P84"><text:span text:style-name="T85">•<text:s/></text:span><text:span text:style-name="T86">ビャウィストク市長</text:span></text:p>
      <text:p text:style-name="P87"><text:span text:style-name="T88">•<text:s/></text:span><text:span text:style-name="T89">ハレ（ザーレ）市長</text:span></text:p>
      <text:p text:style-name="P90"><text:span text:style-name="T91">•<text:s/></text:span><text:span text:style-name="T92">ポドラシェ県知事</text:span></text:p>
      <text:p text:style-name="P93"><text:span text:style-name="T94">•<text:s/></text:span><text:span text:style-name="T95">ティコチン市長</text:span></text:p>
      <text:p text:style-name="P96"><text:span text:style-name="T97">•<text:s/></text:span><text:span text:style-name="T98">ビャウィストク工科大学学長</text:span></text:p>
      <text:p text:style-name="P99"><text:span text:style-name="T100">これらの活動は、科学外交（</text:span><text:span text:style-name="T101">Science Diplomacy</text:span><text:span text:style-name="T102">）および欧州市民としての意識形成に関する実践的教育の優れた事例とな</text:span><text:span text:style-name="T103">っています。</text:span></text:p>
      <text:p text:style-name="P104"><text:span text:style-name="T105">新たな発展の方向性</text:span><text:span text:style-name="T106"><text:s/>―<text:s/></text:span><text:span text:style-name="T107">パートナーシップの拡大</text:span><text:span text:style-name="T108"><text:line-break/></text:span><text:span text:style-name="T109">（キルン・デュイスブルク・ヴュルツブルク）</text:span></text:p>
      <text:p text:style-name="P110"><text:span text:style-name="T111">2024</text:span><text:span text:style-name="T112">年は、ドイツ国内の新たな教育・研究機関との連携拡大に向けた重要な転換点となりました。</text:span></text:p>
      <text:p text:style-name="P113"><text:span text:style-name="T114">アルトゥル・クズミッチ氏の幅広い国際ネットワークと献身的な取り組みにより、</text:span><text:span text:style-name="T115">ALO PB</text:span><text:span text:style-name="T116">のパートナーシップネットワークには新たに以下の教育機関が加わりました。</text:span></text:p>
      <text:p text:style-name="P117"><text:span text:style-name="T118">■<text:s/></text:span><text:span text:style-name="T119">キルンの</text:span><text:span text:style-name="T120"><text:s/>Kyrau-Realschule plus</text:span></text:p>
      <text:p text:style-name="P121"><text:span text:style-name="T122">2026</text:span><text:span text:style-name="T123">年</text:span><text:span text:style-name="T124">4</text:span><text:span text:style-name="T125">月、本校の生徒たちはドイツで開催された水文学に関する専門ワークショップに参加しました。</text:span></text:p>
      <text:p text:style-name="P126"><text:span text:style-name="T127">さらに</text:span><text:span text:style-name="T128">2026</text:span><text:span text:style-name="T129">年</text:span><text:span text:style-name="T130">5</text:span><text:span text:style-name="T131">月には、本校がキルンからの代表団を受け入れ、ビャウィストク市内の表層水および</text:span><text:span text:style-name="T132">WB PB</text:span><text:span text:style-name="T133">（ビャウィストク市営下水処理施設）由来の汚泥の特性について、共同で高度な化学・生物学分析を実施しました。</text:span></text:p>
      <text:p text:style-name="P134"><text:span text:style-name="T135">■<text:s/></text:span><text:span text:style-name="T136">デュイスブルクの</text:span><text:span text:style-name="T137"><text:s/>Robert-Bosch-Berufskolleg</text:span><text:span text:style-name="T138"><text:line-break/>■<text:s/></text:span><text:span text:style-name="T139">ヴュルツブルクの</text:span><text:span text:style-name="T140"><text:s/>Klara-Oppenheimer-Schule</text:span></text:p>
      <text:p text:style-name="P141"><text:span text:style-name="T142">Erasmus+</text:span><text:span text:style-name="T143">プログラムの一環として、</text:span><text:span text:style-name="T144">AL</text:span><text:span text:style-name="T145">O PB</text:span><text:span text:style-name="T146">は</text:span><text:span text:style-name="T147">2026</text:span><text:span text:style-name="T148">年</text:span><text:span text:style-name="T149">3</text:span><text:span text:style-name="T150">月にデュイスブルクから、また同年</text:span><text:span text:style-name="T151">6</text:span><text:span text:style-name="T152">月にヴュルツブルクから、過去最多となる</text:span><text:span text:style-name="T153">57</text:span><text:span text:style-name="T154">名の参加者を受け入れました。</text:span></text:p>
      <text:p text:style-name="P155"><text:span text:style-name="T156">これらの訪問期間中、参加者たちはビャウィストク工科大学の先進的な研究施設において共同研究を実施しました。</text:span></text:p>
      <text:p text:style-name="P157"><text:span text:style-name="T158">研究テーマには以下が含まれます。</text:span></text:p>
      <text:p text:style-name="P159"><text:span text:style-name="T160">•<text:s/></text:span><text:span text:style-name="T161">ポーランドとドイツの市場で販売されている食品の品質比較分析</text:span></text:p>
      <text:p text:style-name="P162"><text:span text:style-name="T163">•<text:s/></text:span><text:span text:style-name="T164">医薬品の分解過程および経年変化に関する研究</text:span></text:p>
      <text:p text:style-name="P165"><text:span text:style-name="T166">•<text:s/></text:span><text:span text:style-name="T167">環境サンプルの化学的・生物学的評価</text:span></text:p>
      <text:p text:style-name="P168"><text:span text:style-name="T169">ポドラシェ地方への滞在は、ドイツからの高校生や大学生にとって、言語へ</text:span><text:span text:style-name="T170">の没入体験だけでなく、この地域の豊かな文化遺産や独自の自然環境への理解を深める貴重な機会にもなっています。</text:span></text:p>
      <text:p text:style-name="P171"><text:span text:style-name="T172">成功を支える人々</text:span><text:span text:style-name="T173"><text:s/>―<text:s/></text:span><text:span text:style-name="T174">スタッフとパートナー</text:span></text:p>
      <text:p text:style-name="P175"><text:span text:style-name="T176">ALO PB</text:span><text:span text:style-name="T177">における</text:span><text:span text:style-name="T178">MINT</text:span><text:span text:style-name="T179">プロジェクトの国際的成功と高い評価は、多くの専門家による協力、情熱、そして不断の努力の成果です。</text:span></text:p>
      <text:p text:style-name="P180"><text:span text:style-name="T181">特に以下の皆様に深い敬意と感謝を表します。</text:span></text:p>
      <text:p text:style-name="P182"><text:span text:style-name="T183">•<text:s/></text:span><text:span text:style-name="T184">アルトゥル・クズミッチ氏</text:span><text:span text:style-name="T185"><text:line-break/></text:span><text:span text:style-name="T186">　プロジェクト発起人、主任コーディネーターとして、また国際協力における言語面・運営面の中心的存在として、本プロジェクト全体を牽引されました。</text:span></text:p>
      <text:p text:style-name="P187"><text:span text:style-name="T188">•<text:s/></text:span><text:span text:style-name="T189">アネット・ポグレブニャク氏</text:span><text:span text:style-name="T190"><text:line-break/>•<text:s/></text:span><text:span text:style-name="T191">マルゼナ・スモレフスカ氏</text:span><text:span text:style-name="T192"><text:line-break/></text:span><text:span text:style-name="T193">　研究活動の質を保証する専門的な教育・研究・技術指導に対して。</text:span></text:p>
      <text:p text:style-name="P194"><text:span text:style-name="T195">•<text:s/></text:span><text:span text:style-name="T196">ドイツ側パートナー</text:span><text:span text:style-name="T197"><text:line-break/></text:span><text:span text:style-name="T198">　シュテフェン・クロイツマン氏</text:span><text:span text:style-name="T199"><text:line-break/></text:span><text:span text:style-name="T200">　ファビアン・ヤブス氏（エリザベス・ギムナジウム／ハレ）</text:span><text:span text:style-name="T201"><text:line-break/></text:span><text:span text:style-name="T202">　</text:span><text:span text:style-name="T203">■<text:s/></text:span><text:span text:style-name="T204">キルンの</text:span><text:span text:style-name="T205"><text:s/>Realschule Plus</text:span><text:span text:style-name="T206"><text:line-break/></text:span><text:span text:style-name="T207">　アメリー・ザクニック氏（</text:span><text:span text:style-name="T208">Robert-Bosch-Berufskolleg</text:span><text:span text:style-name="T209">／デュイスブルク）</text:span><text:span text:style-name="T210"><text:line-break/></text:span><text:span text:style-name="T211">　レナーテ・ヴァルナー氏（</text:span><text:span text:style-name="T212">Klara-Oppenheimer-Schule</text:span><text:span text:style-name="T213">／ヴュルツブルク）</text:span></text:p>
      <text:p text:style-name="P214"><text:span text:style-name="T215">• PNWM</text:span><text:span text:style-name="T216"><text:line-break/></text:span><text:span text:style-name="T217">　エヴァ・</text:span><text:span text:style-name="T218">フミェレフスカ氏</text:span><text:span text:style-name="T219"><text:line-break/></text:span><text:span text:style-name="T220">　アレクサンドラ・モティカ氏</text:span></text:p>
      <text:p text:style-name="P221"><text:span text:style-name="T222">長年にわたるご支援、ご助言、そして戦略的な財政支援に心より感謝申し上げます。</text:span></text:p>
      <text:p text:style-name="P223"><text:span text:style-name="T224">また、若手研究者の育成にご支援いただいているビャウィストク工科大学、ポドラシェ県庁、ビャウィストク市役所、ティコチン市役所、そして</text:span><text:span text:style-name="T225">ALO PB</text:span><text:span text:style-name="T226">の運営陣にも深く感謝申し上げます。</text:span></text:p>
      <text:p text:style-name="P227"><text:span text:style-name="T228">ALO PB</text:span><text:span text:style-name="T229">の国際学術コミュニティに参加しませんか。</text:span></text:p>
      <text:p text:style-name="P230"><text:span text:style-name="T231">国際共同研究に興味がありますか。</text:span></text:p>
      <text:p text:style-name="P232"><text:span text:style-name="T233">多国籍の研究チームの一員として科学への情熱を深め、未来の科学を共に創造していきませんか。</text:span></text:p>
      <text:p text:style-name="P234"><text:span text:style-name="T235">ALO</text:span><text:span text:style-name="T236"><text:s/>PB</text:span><text:span text:style-name="T237">（ビャウィストク工科大学附属アカデミック高等学校）では、学びが実践的かつ国際的な広がりを持ちます。</text:span></text:p>
      <text:p text:style-name="P238"><text:span text:style-name="T239">プロジェクト・リポジトリ</text:span></text:p>
      <text:p text:style-name="P240"><text:span text:style-name="T241">本プロジェクトに関する研究成果、視聴覚資料、実験報告書、活動記録および写真レポートは、</text:span><text:span text:style-name="T242">ALO PB</text:span><text:span text:style-name="T243">およびビャウィストク工科大学の公式ウェブサイト、専用プラットフォーム「</text:span><text:span text:style-name="T244">mint.pb.edu.pl</text:span><text:span text:style-name="T245">」、ならびに地域および全国の主要メディアを通じて順次公開されています。</text:span></text:p>
      <text:p text:style-name="P246"/>
      <text:p text:style-name="P247"/>
      <text:p text:style-name="P248"><text:span text:style-name="T249">ALO PB</text:span><text:span text:style-name="T250">（ビャウィストク工科大学附属アカデミック高等学校）は、</text:span><text:span text:style-name="T251">14</text:span><text:span text:style-name="T252">歳から</text:span><text:span text:style-name="T253">18</text:span><text:span text:style-name="T254">歳までの生徒を対象とする私立中等教育機関です。公立学校に適用される教育基準および法規に従って運営されており、ビャウィストク工科大学の支援のもとで教育活動を行っています。</text:span></text:p>
      <text:p text:style-name="P255"><text:span text:style-name="T256">2016</text:span><text:span text:style-name="T257">年に設立された本校は、最新の教育技術や充実した科学実験施設を活用し、理工系分野での学習を希望する意欲的かつ才能豊かな生徒の育成を目指しています。</text:span></text:p>
      <text:p text:style-name="P258"><text:span text:style-name="T259">教育課程の中心となるのは、数学、情報学、物理学、化学、生物学、および英語の発展的な授業です。また、第二外国語としてドイツ語またはロシア語を選択することができます。</text:span></text:p>
      <text:p text:style-name="P260"><text:span text:style-name="T261">2020/2021</text:span><text:span text:style-name="T262">年度より、本校では以下の専門コースを開設しています。</text:span></text:p>
      <text:p text:style-name="P263"><text:span text:style-name="T264">•<text:s/></text:span><text:span text:style-name="T265">建築・土木エンジニアリング</text:span><text:span text:style-name="T266"><text:line-break/>•<text:s/></text:span><text:span text:style-name="T267">バイオエンジニアリング</text:span><text:span text:style-name="T268"><text:line-break/>•<text:s/></text:span><text:span text:style-name="T269">先端技術</text:span><text:span text:style-name="T270"><text:line-break/>•<text:s/></text:span><text:span text:style-name="T271">情報技術</text:span><text:span text:style-name="T272"><text:line-break/>•<text:s/></text:span><text:span text:style-name="T273">プログラミング</text:span></text:p>
      <text:p text:style-name="P274"><text:span text:style-name="T275">本校の生徒たちは、数多くの優れた成果を挙げています。</text:span></text:p>
      <text:p text:style-name="P276"><text:span text:style-name="T277">•<text:s/></text:span><text:span text:style-name="T278">在学中に大学への早期合格を果たしている（ビャウィストク工科大学、グダニスク医科大学、ワルシャワ</text:span><text:span text:style-name="T279">工科大学、グダニスク工科大学など）</text:span></text:p>
      <text:p text:style-name="P280"><text:span text:style-name="T281">•<text:s/></text:span><text:span text:style-name="T282">首相賞、芸術賞、最優秀イノベーション賞、「ダイヤモンドの発見者」賞、コペルニクス科学センター賞をはじめとする数多くの助成金や奨学金を受給</text:span></text:p>
      <text:p text:style-name="P283"><text:span text:style-name="T284">•<text:s/></text:span><text:span text:style-name="T285">技術、情報技術、科学、外国語、社会活動分野に加え、法律や芸術分野における全国規模のコンテストでも優秀な成績を収めている</text:span></text:p>
      <text:p text:style-name="P286"><text:span text:style-name="T287">（例：「私のクラスとプロジェクト」、</text:span><text:span text:style-name="T288">El-Robo-Mech</text:span><text:span text:style-name="T289">、若きイノベーター、教育デザイナー、全国経済・起業コンテスト、</text:span><text:span text:style-name="T290">Mission Book</text:span><text:span text:style-name="T291">、全国生徒権利知識コンテスト、応用数学コンテスト、国</text:span><text:span text:style-name="T292">際数学コンテスト</text:span><text:span text:style-name="T293"><text:s/>Naboj</text:span><text:span text:style-name="T294">、</text:span><text:span text:style-name="T295">Galileo<text:s/></text:span><text:span text:style-name="T296">など）</text:span></text:p>
      <text:p text:style-name="P297"><text:span text:style-name="T298">MINT</text:span><text:span text:style-name="T299">プロジェクト</text:span></text:p>
      <text:p text:style-name="P300"><text:span text:style-name="T301">共同教育プロジェクト「</text:span><text:span text:style-name="T302">MINT ―<text:s/></text:span><text:span text:style-name="T303">土壌・水・大気の分析」</text:span></text:p>
      <text:p text:style-name="P304"><text:span text:style-name="T305">本プロジェクトの目的は、ポーランドとドイツの生徒たちの間に長期的かつ実りある協力関係を構築し、さらに発展させることです。私たちは、知識や経験を共有し、アイデアを交換しながら共に成長できる協力的な環境づくりを目指しています。</text:span></text:p>
      <text:p text:style-name="P306"><text:span text:style-name="T307">統一された研究方法論の確立、水質・大気・土壌汚染に関する調査データの収集、さらに研究成果を掲載する多言語ウェブサイト（英語・ドイツ語・ポ</text:span><text:span text:style-name="T308">ーランド語）の作成といった学術的目標に加え、両国の文化、歴史、伝統に対する相互理解を深めることも重要な目的としています。</text:span></text:p>
      <text:p text:style-name="P309"><text:span text:style-name="T310">ドイツ・ポーランド青少年協力機構（</text:span><text:span text:style-name="T311">DPJW</text:span><text:span text:style-name="T312">／</text:span><text:span text:style-name="T313">PNWM</text:span><text:span text:style-name="T314">）の支援なくして、ポーランド・ドイツ</text:span><text:span text:style-name="T315">MINT</text:span><text:span text:style-name="T316">プロジェクトの実現は不可能でした。</text:span></text:p>
      <text:p text:style-name="P317"><text:span text:style-name="T318">ドイツ・ポーランド青少年協力機構（</text:span><text:span text:style-name="T319">DPJW</text:span><text:span text:style-name="T320">）は、ポーランドとドイツの若者たちの交流と協力を促進する国際機関です。同機構は両国による共同プロジェクトに対し、資金提供および運営支援を行っています。</text:span></text:p>
      <text:p text:style-name="P321"><text:span text:style-name="T322">DPJW</text:span><text:span text:style-name="T323">の活動内容</text:span></text:p>
      <text:p text:style-name="P324"><text:span text:style-name="T325">DPJW</text:span><text:span text:style-name="T326">は、演劇活動から学校</text:span><text:span text:style-name="T327">間の環境プロジェクト、スポーツ交流に至るまで、若者たちの多様な関心に応える幅広い青少年交流事業を支援しています。</text:span></text:p>
      <text:p text:style-name="P328"><text:span text:style-name="T329">同機構は、ポーランドとドイツの人々の間に良好な隣人関係を築くうえで重要な役割を果たしています。</text:span></text:p>
      <text:p text:style-name="P330">DPJW（Deutsch-Polnisches Jugendwerk）は、「ドイツ・ポーランド青少年協力機構」の略称です。ポーランドでは一般的にPNWM（Polsko-Niemiecka Współpraca Młodzieży）という略称が用いられています。</text:p>
      <text:p text:style-name="P331"><text:span text:style-name="T332">DPJW</text:span><text:span text:style-name="T333">（</text:span><text:span text:style-name="T334">PNWM</text:span><text:span text:style-name="T335">）の主な活動</text:span></text:p>
      <text:p text:style-name="P336"><text:span text:style-name="T337">•<text:s/></text:span><text:span text:style-name="T338">プロジェクト助成：青少年交流、学校間交流、課外活動、ワークショップ、サマーキャンプなどに対する財政支援</text:span></text:p>
      <text:p text:style-name="P339"><text:span text:style-name="T340">•<text:s/></text:span><text:span text:style-name="T341">支援分野：芸術、スポーツ、環境保護、歴史、科学など幅広い分野のプロジェクトへの助成</text:span></text:p>
      <text:p text:style-name="P342"><text:span text:style-name="T343">•<text:s/></text:span><text:span text:style-name="T344">対象団体：学校、非政府組織（</text:span><text:span text:style-name="T345">NGO</text:span><text:span text:style-name="T346">）、地方自治体、スポーツクラブ、および青少年教育機関</text:span></text:p>
      <text:p text:style-name="P347">Erasmus+</text:p>
      <text:p text:style-name="P348"><text:span text:style-name="T349">Erasmus+</text:span><text:span text:style-name="T350">は、教育、職業訓練、青少年活動、スポーツ分野を支援する欧州連合（</text:span><text:span text:style-name="T351">EU</text:span><text:span text:style-name="T352">）のプログラムです。</text:span></text:p>
      <text:p text:style-name="P353"><text:span text:style-name="T354">教育、職業訓練、ボランティア活動などを目的とした海外渡航に対して助成金を提供しており、参加者は奨学金を受給できます。また、多くの場合、受入機関での授業料は免除されます。</text:span></text:p>
      <text:p text:style-name="P355"><text:span text:style-name="T356">本プログラムは、以下の主要分野に分かれています。</text:span></text:p>
      <text:p text:style-name="P357"><text:span text:style-name="T358">•<text:s/></text:span><text:span text:style-name="T359">高等教育：学生の海外留学（</text:span><text:span text:style-name="T360">2</text:span><text:span text:style-name="T361">か月～</text:span><text:span text:style-name="T362">12</text:span><text:span text:style-name="T363">か月）、海外実習、および大学職員の交流</text:span></text:p>
      <text:p text:style-name="P364"><text:span text:style-name="T365">•<text:s/></text:span><text:span text:style-name="T366">学校教育：生徒・教員の派遣および国際的な学校間パートナーシップへの参加</text:span></text:p>
      <text:p text:style-name="P367"><text:span text:style-name="T368">•<text:s/></text:span><text:span text:style-name="T369">青少年分野：青少年交流、リーダー向け研修、</text:span><text:span text:style-name="T370">13</text:span><text:span text:style-name="T371">歳から</text:span><text:span text:style-name="T372">30</text:span><text:span text:style-name="T373">歳までの若者を対象とした欧州ボランティア活動</text:span></text:p>
      <text:p text:style-name="P374"><text:span text:style-name="T375">•<text:s/></text:span><text:span text:style-name="T376">成人教育：教育者および学習者向けの講座、研修、ジョブシャドウイング（職場体験）</text:span></text:p>
      <text:p text:style-name="P377"><text:span text:style-name="T378">•<text:s/></text:span><text:span text:style-name="T379">スポーツ：地域スポーツ活動やスポーツ団体間の国際協力プロジェクト</text:span></text:p>
      <text:p text:style-name="P380"><text:span text:style-name="T381">プログラムへの参加を希望する場合は、所属機関の国際交流担当部署や地域の青少年団体に問い合わせるか、</text:span><text:span text:style-name="T382">Erasmus+</text:span><text:span text:style-name="T383">国家機関の公式ウェブサイトを参照することをお勧めします。募集要項や選考基準などの詳細情報が掲載されているほか、欧州委員会の公式ポータルサイトではプログラム全体について確認することができます。</text:span></text:p>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Gungsuh" svg:font-family="Gungsuh"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rd</dc:creator>
    <meta:creation-date>2026-06-05T21:08:00Z</meta:creation-date>
    <dc:date>2026-06-05T21:08:00Z</dc:date>
    <meta:template xlink:href="Normal" xlink:type="simple"/>
    <meta:editing-cycles>2</meta:editing-cycles>
    <meta:editing-duration>PT0S</meta:editing-duration>
    <meta:document-statistic meta:page-count="3" meta:paragraph-count="11" meta:word-count="848" meta:character-count="5677" meta:row-count="40" meta:non-whitespace-character-count="4840"/>
  </office:meta>
</office:document-meta>
</file>