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5in" text:min-label-width="0.4916in" text:list-level-position-and-space-mode="label-alignment">
          <style:list-level-label-alignment text:label-followed-by="listtab" fo:margin-left="0.9916in" fo:text-indent="-0.4916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T4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pl" style:country-asian="PL"/>
    </style:style>
    <style:style style:name="T5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2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5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6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20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78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82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85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bottom="0in"/>
    </style:style>
    <style:style style:name="T9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Normal" style:family="paragraph">
      <style:paragraph-properties fo:margin-bottom="0in"/>
    </style:style>
    <style:style style:name="T9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99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00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01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02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03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04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05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06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07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08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09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10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11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12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13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14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15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16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17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18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21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22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23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28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29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30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31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32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33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34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35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36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37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38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39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40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41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42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43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44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4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50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51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52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53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54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style:language-asian="pl" style:country-asian="PL"/>
    </style:style>
    <style:style style:name="T155" style:parent-style-name="DefaultParagraphFont" style:family="text">
      <style:text-properties style:font-name-asian="Times New Roman" style:font-name-complex="Times New Roman" fo:font-size="12pt" style:font-size-asian="12pt" style:font-size-complex="12pt" fo:background-color="#00FFFF" fo:language="en" fo:country="US" style:language-asian="pl" style:country-asian="PL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0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1" style:parent-style-name="Normal" style:family="paragraph">
      <style:paragraph-properties fo:margin-bottom="0in"/>
    </style:style>
    <style:style style:name="T162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163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P164" style:parent-style-name="Normal" style:family="paragraph">
      <style:paragraph-properties fo:margin-bottom="0in"/>
    </style:style>
    <style:style style:name="T165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P166" style:parent-style-name="Normal" style:family="paragraph">
      <style:paragraph-properties fo:margin-bottom="0in"/>
    </style:style>
    <style:style style:name="P167" style:parent-style-name="Normal" style:family="paragraph">
      <style:paragraph-properties fo:margin-bottom="0in"/>
    </style:style>
    <style:style style:name="T168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169" style:parent-style-name="Strong" style:family="text">
      <style:text-properties style:font-name-complex="Arial" fo:font-weight="normal" style:font-weight-asian="normal" style:font-weight-complex="normal" fo:language="en" fo:country="US"/>
    </style:style>
    <style:style style:name="T170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P171" style:parent-style-name="Normal" style:family="paragraph">
      <style:paragraph-properties fo:margin-bottom="0in"/>
    </style:style>
    <style:style style:name="T172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P173" style:parent-style-name="Normal" style:family="paragraph">
      <style:paragraph-properties fo:margin-bottom="0in"/>
    </style:style>
    <style:style style:name="T174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P175" style:parent-style-name="Normal" style:family="paragraph">
      <style:paragraph-properties fo:margin-bottom="0in"/>
    </style:style>
    <style:style style:name="T176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T177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P178" style:parent-style-name="Normal" style:family="paragraph">
      <style:paragraph-properties fo:margin-bottom="0in"/>
    </style:style>
    <style:style style:name="T179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P180" style:parent-style-name="Normal" style:family="paragraph">
      <style:paragraph-properties fo:margin-bottom="0in"/>
    </style:style>
    <style:style style:name="T181" style:parent-style-name="Strong" style:family="text">
      <style:text-properties style:font-name="Arial" style:font-name-complex="Arial" fo:font-weight="normal" style:font-weight-asian="normal" style:font-weight-complex="normal"/>
    </style:style>
    <style:style style:name="P182" style:parent-style-name="Normal" style:family="paragraph">
      <style:paragraph-properties fo:margin-bottom="0in"/>
    </style:style>
    <style:style style:name="T18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4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6" style:parent-style-name="Normal" style:family="paragraph">
      <style:paragraph-properties fo:margin-bottom="0in"/>
    </style:style>
    <style:style style:name="T187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188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189" style:parent-style-name="Normal" style:family="paragraph">
      <style:paragraph-properties fo:margin-bottom="0in"/>
    </style:style>
    <style:style style:name="T190" style:parent-style-name="Strong" style:family="text">
      <style:text-properties style:font-name-complex="Times New Roman" fo:font-weight="normal" style:font-weight-asian="normal" style:font-weight-complex="normal" fo:font-size="12pt" style:font-size-asian="12pt" style:font-size-complex="12pt" fo:background-color="#00FFFF" fo:language="en" fo:country="US"/>
    </style:style>
    <style:style style:name="T191" style:parent-style-name="Strong" style:family="text">
      <style:text-properties style:font-name-complex="Times New Roman" fo:font-weight="normal" style:font-weight-asian="normal" style:font-weight-complex="normal" fo:font-size="12pt" style:font-size-asian="12pt" style:font-size-complex="12pt" fo:background-color="#00FFFF"/>
    </style:style>
    <style:style style:name="T192" style:parent-style-name="Strong" style:family="text">
      <style:text-properties style:font-name-complex="Times New Roman" fo:font-weight="normal" style:font-weight-asian="normal" style:font-weight-complex="normal" fo:font-size="12pt" style:font-size-asian="12pt" style:font-size-complex="12pt" fo:background-color="#00FFFF" fo:language="en" fo:country="US"/>
    </style:style>
    <style:style style:name="T193" style:parent-style-name="Strong" style:family="text">
      <style:text-properties style:font-name-complex="Times New Roman" fo:font-weight="normal" style:font-weight-asian="normal" style:font-weight-complex="normal" fo:font-size="12pt" style:font-size-asian="12pt" style:font-size-complex="12pt" fo:background-color="#00FFFF"/>
    </style:style>
    <style:style style:name="T194" style:parent-style-name="Strong" style:family="text">
      <style:text-properties style:font-name-complex="Times New Roman" fo:font-weight="normal" style:font-weight-asian="normal" style:font-weight-complex="normal" fo:font-size="12pt" style:font-size-asian="12pt" style:font-size-complex="12pt" fo:background-color="#00FFFF" fo:language="en" fo:country="US"/>
    </style:style>
    <style:style style:name="T195" style:parent-style-name="Strong" style:family="text">
      <style:text-properties style:font-name-complex="Times New Roman" fo:font-weight="normal" style:font-weight-asian="normal" style:font-weight-complex="normal" fo:font-size="12pt" style:font-size-asian="12pt" style:font-size-complex="12pt" fo:background-color="#00FFFF"/>
    </style:style>
    <style:style style:name="T196" style:parent-style-name="Strong" style:family="text">
      <style:text-properties style:font-name-complex="Times New Roman" fo:font-weight="normal" style:font-weight-asian="normal" style:font-weight-complex="normal" fo:font-size="12pt" style:font-size-asian="12pt" style:font-size-complex="12pt" fo:background-color="#00FFFF" fo:language="en" fo:country="US"/>
    </style:style>
    <style:style style:name="T197" style:parent-style-name="Strong" style:family="text">
      <style:text-properties style:font-name-complex="Times New Roman" fo:font-weight="normal" style:font-weight-asian="normal" style:font-weight-complex="normal" fo:font-size="12pt" style:font-size-asian="12pt" style:font-size-complex="12pt" fo:background-color="#00FFFF"/>
    </style:style>
    <style:style style:name="T198" style:parent-style-name="Strong" style:family="text">
      <style:text-properties style:font-name-complex="Times New Roman" fo:font-weight="normal" style:font-weight-asian="normal" style:font-weight-complex="normal" fo:font-size="12pt" style:font-size-asian="12pt" style:font-size-complex="12pt" fo:background-color="#00FFFF" fo:language="en" fo:country="US"/>
    </style:style>
    <style:style style:name="T199" style:parent-style-name="Strong" style:family="text">
      <style:text-properties style:font-name-complex="Times New Roman" fo:font-weight="normal" style:font-weight-asian="normal" style:font-weight-complex="normal" fo:font-size="12pt" style:font-size-asian="12pt" style:font-size-complex="12pt" fo:background-color="#00FFFF"/>
    </style:style>
    <style:style style:name="P200" style:parent-style-name="Normal" style:family="paragraph">
      <style:paragraph-properties fo:margin-bottom="0in"/>
    </style:style>
    <style:style style:name="T201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02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03" style:parent-style-name="Normal" style:family="paragraph">
      <style:paragraph-properties fo:margin-bottom="0in"/>
    </style:style>
    <style:style style:name="T204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05" style:parent-style-name="Normal" style:family="paragraph">
      <style:paragraph-properties fo:margin-bottom="0in"/>
    </style:style>
    <style:style style:name="T206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07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08" style:parent-style-name="Normal" style:family="paragraph">
      <style:paragraph-properties fo:margin-bottom="0in"/>
    </style:style>
    <style:style style:name="T209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10" style:parent-style-name="Normal" style:family="paragraph">
      <style:paragraph-properties fo:margin-bottom="0in"/>
    </style:style>
    <style:style style:name="T211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12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13" style:parent-style-name="Normal" style:family="paragraph">
      <style:paragraph-properties fo:margin-bottom="0in"/>
    </style:style>
    <style:style style:name="T214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#00FFFF" fo:language="en" fo:country="US"/>
    </style:style>
    <style:style style:name="T215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#00FFFF"/>
    </style:style>
    <style:style style:name="T216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#00FFFF" fo:language="en" fo:country="US"/>
    </style:style>
    <style:style style:name="T217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#00FFFF"/>
    </style:style>
    <style:style style:name="T218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#00FFFF" fo:language="en" fo:country="US"/>
    </style:style>
    <style:style style:name="T219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#00FFFF"/>
    </style:style>
    <style:style style:name="T220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#00FFFF" fo:language="en" fo:country="US"/>
    </style:style>
    <style:style style:name="T221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#00FFFF"/>
    </style:style>
    <style:style style:name="T222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#00FFFF" fo:language="en" fo:country="US"/>
    </style:style>
    <style:style style:name="T223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#00FFFF"/>
    </style:style>
    <style:style style:name="T224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#00FFFF" fo:language="en" fo:country="US"/>
    </style:style>
    <style:style style:name="T225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#00FFFF"/>
    </style:style>
    <style:style style:name="T226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#00FFFF" fo:language="en" fo:country="US"/>
    </style:style>
    <style:style style:name="T227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#00FFFF"/>
    </style:style>
    <style:style style:name="T228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29" style:parent-style-name="Strong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30" style:parent-style-name="Normal" style:family="paragraph">
      <style:paragraph-properties fo:margin-bottom="0in"/>
    </style:style>
    <style:style style:name="T23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Normal" style:family="paragraph">
      <style:paragraph-properties fo:margin-bottom="0in"/>
    </style:style>
    <style:style style:name="T23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3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fo:language="ru" fo:country="RU"/>
    </style:style>
    <style:style style:name="T236" style:parent-style-name="DefaultParagraphFont" style:family="text">
      <style:text-properties fo:language="ru" fo:country="RU"/>
    </style:style>
    <style:style style:name="T237" style:parent-style-name="DefaultParagraphFont" style:family="text">
      <style:text-properties fo:language="ru" fo:country="RU"/>
    </style:style>
    <style:style style:name="T238" style:parent-style-name="DefaultParagraphFont" style:family="text">
      <style:text-properties fo:language="ru" fo:country="RU"/>
    </style:style>
    <style:style style:name="T239" style:parent-style-name="DefaultParagraphFont" style:family="text">
      <style:text-properties fo:language="ru" fo:country="RU"/>
    </style:style>
    <style:style style:name="T240" style:parent-style-name="DefaultParagraphFont" style:family="text">
      <style:text-properties fo:language="ru" fo:country="RU"/>
    </style:style>
    <style:style style:name="T241" style:parent-style-name="DefaultParagraphFont" style:family="text">
      <style:text-properties fo:language="ru" fo:country="RU"/>
    </style:style>
    <style:style style:name="T242" style:parent-style-name="DefaultParagraphFont" style:family="text">
      <style:text-properties fo:language="ru" fo:country="RU"/>
    </style:style>
    <style:style style:name="T243" style:parent-style-name="DefaultParagraphFont" style:family="text">
      <style:text-properties fo:language="ru" fo:country="RU"/>
    </style:style>
    <style:style style:name="T244" style:parent-style-name="DefaultParagraphFont" style:family="text">
      <style:text-properties fo:language="ru" fo:country="RU"/>
    </style:style>
    <style:style style:name="T245" style:parent-style-name="DefaultParagraphFont" style:family="text">
      <style:text-properties fo:language="ru" fo:country="RU"/>
    </style:style>
    <style:style style:name="T246" style:parent-style-name="DefaultParagraphFont" style:family="text">
      <style:text-properties fo:language="ru" fo:country="RU"/>
    </style:style>
    <style:style style:name="T247" style:parent-style-name="DefaultParagraphFont" style:family="text">
      <style:text-properties fo:language="ru" fo:country="RU"/>
    </style:style>
    <style:style style:name="T248" style:parent-style-name="DefaultParagraphFont" style:family="text">
      <style:text-properties fo:language="ru" fo:country="RU"/>
    </style:style>
    <style:style style:name="T249" style:parent-style-name="DefaultParagraphFont" style:family="text">
      <style:text-properties fo:language="ru" fo:country="RU"/>
    </style:style>
    <style:style style:name="P250" style:parent-style-name="Normal" style:family="paragraph">
      <style:text-properties fo:language="ru" fo:country="RU"/>
    </style:style>
    <style:style style:name="T251" style:parent-style-name="DefaultParagraphFont" style:family="text">
      <style:text-properties fo:language="ru" fo:country="RU"/>
    </style:style>
    <style:style style:name="T252" style:parent-style-name="DefaultParagraphFont" style:family="text">
      <style:text-properties fo:language="ru" fo:country="RU"/>
    </style:style>
    <style:style style:name="T253" style:parent-style-name="DefaultParagraphFont" style:family="text">
      <style:text-properties fo:language="ru" fo:country="RU"/>
    </style:style>
    <style:style style:name="T254" style:parent-style-name="DefaultParagraphFont" style:family="text">
      <style:text-properties fo:language="ru" fo:country="RU"/>
    </style:style>
    <style:style style:name="T255" style:parent-style-name="DefaultParagraphFont" style:family="text">
      <style:text-properties fo:language="ru" fo:country="RU"/>
    </style:style>
    <style:style style:name="T256" style:parent-style-name="DefaultParagraphFont" style:family="text">
      <style:text-properties fo:language="ru" fo:country="RU"/>
    </style:style>
    <style:style style:name="T257" style:parent-style-name="DefaultParagraphFont" style:family="text">
      <style:text-properties fo:language="ru" fo:country="RU"/>
    </style:style>
    <style:style style:name="T258" style:parent-style-name="DefaultParagraphFont" style:family="text">
      <style:text-properties fo:language="ru" fo:country="RU"/>
    </style:style>
    <style:style style:name="T259" style:parent-style-name="DefaultParagraphFont" style:family="text">
      <style:text-properties fo:language="ru" fo:country="RU"/>
    </style:style>
    <style:style style:name="T260" style:parent-style-name="DefaultParagraphFont" style:family="text">
      <style:text-properties fo:language="ru" fo:country="RU"/>
    </style:style>
    <style:style style:name="T261" style:parent-style-name="DefaultParagraphFont" style:family="text">
      <style:text-properties fo:language="ru" fo:country="RU"/>
    </style:style>
    <style:style style:name="T262" style:parent-style-name="DefaultParagraphFont" style:family="text">
      <style:text-properties fo:language="ru" fo:country="RU"/>
    </style:style>
    <style:style style:name="T263" style:parent-style-name="DefaultParagraphFont" style:family="text">
      <style:text-properties fo:language="ru" fo:country="RU"/>
    </style:style>
    <style:style style:name="T264" style:parent-style-name="DefaultParagraphFont" style:family="text">
      <style:text-properties fo:language="ru" fo:country="RU"/>
    </style:style>
    <style:style style:name="T265" style:parent-style-name="DefaultParagraphFont" style:family="text">
      <style:text-properties fo:language="ru" fo:country="RU"/>
    </style:style>
    <style:style style:name="T266" style:parent-style-name="DefaultParagraphFont" style:family="text">
      <style:text-properties fo:language="ru" fo:country="RU"/>
    </style:style>
    <style:style style:name="T267" style:parent-style-name="DefaultParagraphFont" style:family="text">
      <style:text-properties fo:language="ru" fo:country="RU"/>
    </style:style>
    <style:style style:name="T268" style:parent-style-name="DefaultParagraphFont" style:family="text">
      <style:text-properties fo:language="ru" fo:country="RU"/>
    </style:style>
    <style:style style:name="T269" style:parent-style-name="DefaultParagraphFont" style:family="text">
      <style:text-properties fo:language="ru" fo:country="RU"/>
    </style:style>
    <style:style style:name="T270" style:parent-style-name="DefaultParagraphFont" style:family="text">
      <style:text-properties fo:language="ru" fo:country="RU"/>
    </style:style>
    <style:style style:name="T271" style:parent-style-name="DefaultParagraphFont" style:family="text">
      <style:text-properties fo:language="ru" fo:country="RU"/>
    </style:style>
    <style:style style:name="T272" style:parent-style-name="DefaultParagraphFont" style:family="text">
      <style:text-properties fo:language="ru" fo:country="RU"/>
    </style:style>
    <style:style style:name="T273" style:parent-style-name="DefaultParagraphFont" style:family="text">
      <style:text-properties fo:language="ru" fo:country="RU"/>
    </style:style>
    <style:style style:name="T274" style:parent-style-name="DefaultParagraphFont" style:family="text">
      <style:text-properties fo:language="ru" fo:country="RU"/>
    </style:style>
    <style:style style:name="T275" style:parent-style-name="DefaultParagraphFont" style:family="text">
      <style:text-properties fo:language="ru" fo:country="RU"/>
    </style:style>
    <style:style style:name="T276" style:parent-style-name="DefaultParagraphFont" style:family="text">
      <style:text-properties fo:language="ru" fo:country="RU"/>
    </style:style>
    <style:style style:name="T277" style:parent-style-name="DefaultParagraphFont" style:family="text">
      <style:text-properties fo:language="ru" fo:country="RU"/>
    </style:style>
    <style:style style:name="T278" style:parent-style-name="DefaultParagraphFont" style:family="text">
      <style:text-properties fo:language="ru" fo:country="RU"/>
    </style:style>
    <style:style style:name="T279" style:parent-style-name="DefaultParagraphFont" style:family="text">
      <style:text-properties fo:language="ru" fo:country="RU"/>
    </style:style>
    <style:style style:name="T280" style:parent-style-name="DefaultParagraphFont" style:family="text">
      <style:text-properties fo:language="ru" fo:country="RU"/>
    </style:style>
    <style:style style:name="T281" style:parent-style-name="DefaultParagraphFont" style:family="text">
      <style:text-properties fo:language="ru" fo:country="RU"/>
    </style:style>
    <style:style style:name="T282" style:parent-style-name="DefaultParagraphFont" style:family="text">
      <style:text-properties fo:language="ru" fo:country="RU"/>
    </style:style>
    <style:style style:name="T283" style:parent-style-name="DefaultParagraphFont" style:family="text">
      <style:text-properties fo:language="ru" fo:country="RU"/>
    </style:style>
    <style:style style:name="T284" style:parent-style-name="DefaultParagraphFont" style:family="text">
      <style:text-properties fo:language="ru" fo:country="RU"/>
    </style:style>
    <style:style style:name="T285" style:parent-style-name="DefaultParagraphFont" style:family="text">
      <style:text-properties fo:language="ru" fo:country="RU"/>
    </style:style>
    <style:style style:name="T286" style:parent-style-name="DefaultParagraphFont" style:family="text">
      <style:text-properties fo:language="ru" fo:country="RU"/>
    </style:style>
    <style:style style:name="T287" style:parent-style-name="DefaultParagraphFont" style:family="text">
      <style:text-properties fo:language="ru" fo:country="RU"/>
    </style:style>
    <style:style style:name="P288" style:parent-style-name="Normal" style:family="paragraph">
      <style:text-properties fo:language="ru" fo:country="RU"/>
    </style:style>
    <style:style style:name="T289" style:parent-style-name="DefaultParagraphFont" style:family="text">
      <style:text-properties fo:language="ru" fo:country="RU"/>
    </style:style>
    <style:style style:name="T290" style:parent-style-name="DefaultParagraphFont" style:family="text">
      <style:text-properties fo:language="ru" fo:country="RU"/>
    </style:style>
    <style:style style:name="T291" style:parent-style-name="DefaultParagraphFont" style:family="text">
      <style:text-properties fo:language="ru" fo:country="RU"/>
    </style:style>
    <style:style style:name="T292" style:parent-style-name="DefaultParagraphFont" style:family="text">
      <style:text-properties fo:language="ru" fo:country="RU"/>
    </style:style>
    <style:style style:name="T293" style:parent-style-name="DefaultParagraphFont" style:family="text">
      <style:text-properties fo:language="ru" fo:country="RU"/>
    </style:style>
    <style:style style:name="P294" style:parent-style-name="ListParagraph" style:family="paragraph">
      <style:text-properties fo:language="ru" fo:country="RU"/>
    </style:style>
    <style:style style:name="P295" style:parent-style-name="ListParagraph" style:family="paragraph">
      <style:text-properties fo:language="ru" fo:country="RU"/>
    </style:style>
    <style:style style:name="P296" style:parent-style-name="ListParagraph" style:family="paragraph">
      <style:text-properties fo:language="ru" fo:country="RU"/>
    </style:style>
    <style:style style:name="P297" style:parent-style-name="ListParagraph" style:family="paragraph">
      <style:text-properties fo:language="ru" fo:country="RU"/>
    </style:style>
    <style:style style:name="T298" style:parent-style-name="DefaultParagraphFont" style:family="text">
      <style:text-properties fo:language="ru" fo:country="RU"/>
    </style:style>
    <style:style style:name="T299" style:parent-style-name="DefaultParagraphFont" style:family="text">
      <style:text-properties fo:language="ru" fo:country="RU"/>
    </style:style>
    <style:style style:name="T300" style:parent-style-name="DefaultParagraphFont" style:family="text">
      <style:text-properties fo:language="ru" fo:country="RU"/>
    </style:style>
    <style:style style:name="P301" style:parent-style-name="Normal" style:family="paragraph">
      <style:text-properties fo:language="ru" fo:country="RU"/>
    </style:style>
    <style:style style:name="T302" style:parent-style-name="DefaultParagraphFont" style:family="text">
      <style:text-properties fo:language="ru" fo:country="RU"/>
    </style:style>
    <style:style style:name="T303" style:parent-style-name="DefaultParagraphFont" style:family="text">
      <style:text-properties fo:language="ru" fo:country="RU"/>
    </style:style>
    <style:style style:name="T304" style:parent-style-name="DefaultParagraphFont" style:family="text">
      <style:text-properties fo:language="ru" fo:country="RU"/>
    </style:style>
    <style:style style:name="T305" style:parent-style-name="DefaultParagraphFont" style:family="text">
      <style:text-properties fo:language="ru" fo:country="RU"/>
    </style:style>
    <style:style style:name="T306" style:parent-style-name="DefaultParagraphFont" style:family="text">
      <style:text-properties fo:language="ru" fo:country="RU"/>
    </style:style>
    <style:style style:name="T307" style:parent-style-name="DefaultParagraphFont" style:family="text">
      <style:text-properties fo:language="ru" fo:country="RU"/>
    </style:style>
    <style:style style:name="T308" style:parent-style-name="DefaultParagraphFont" style:family="text">
      <style:text-properties fo:language="ru" fo:country="RU"/>
    </style:style>
    <style:style style:name="T309" style:parent-style-name="DefaultParagraphFont" style:family="text">
      <style:text-properties fo:language="ru" fo:country="RU"/>
    </style:style>
    <style:style style:name="T310" style:parent-style-name="DefaultParagraphFont" style:family="text">
      <style:text-properties fo:language="ru" fo:country="RU"/>
    </style:style>
    <style:style style:name="T311" style:parent-style-name="DefaultParagraphFont" style:family="text">
      <style:text-properties fo:language="ru" fo:country="RU"/>
    </style:style>
    <style:style style:name="P312" style:parent-style-name="Normal" style:family="paragraph">
      <style:text-properties fo:language="ru" fo:country="RU"/>
    </style:style>
    <style:style style:name="P313" style:parent-style-name="ListParagraph" style:family="paragraph">
      <style:text-properties fo:language="ru" fo:country="RU"/>
    </style:style>
    <style:style style:name="P314" style:parent-style-name="ListParagraph" style:family="paragraph">
      <style:text-properties fo:language="ru" fo:country="RU"/>
    </style:style>
    <style:style style:name="P315" style:parent-style-name="ListParagraph" style:family="paragraph">
      <style:text-properties fo:language="ru" fo:country="RU"/>
    </style:style>
    <style:style style:name="P316" style:parent-style-name="ListParagraph" style:family="paragraph">
      <style:text-properties fo:language="ru" fo:country="RU"/>
    </style:style>
    <style:style style:name="P317" style:parent-style-name="ListParagraph" style:family="paragraph">
      <style:text-properties fo:language="ru" fo:country="RU"/>
    </style:style>
    <style:style style:name="P3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language="ru" fo:country="RU"/>
    </style:style>
    <style:style style:name="T319" style:parent-style-name="DefaultParagraphFont" style:family="text">
      <style:text-properties fo:language="ru" fo:country="RU"/>
    </style:style>
    <style:style style:name="T320" style:parent-style-name="DefaultParagraphFont" style:family="text">
      <style:text-properties fo:language="ru" fo:country="RU"/>
    </style:style>
    <style:style style:name="T321" style:parent-style-name="DefaultParagraphFont" style:family="text">
      <style:text-properties fo:language="ru" fo:country="RU"/>
    </style:style>
    <style:style style:name="P322" style:parent-style-name="Normal" style:family="paragraph">
      <style:text-properties fo:language="ru" fo:country="RU"/>
    </style:style>
    <style:style style:name="T323" style:parent-style-name="DefaultParagraphFont" style:family="text">
      <style:text-properties fo:language="ru" fo:country="RU"/>
    </style:style>
    <style:style style:name="T324" style:parent-style-name="DefaultParagraphFont" style:family="text">
      <style:text-properties fo:language="ru" fo:country="RU"/>
    </style:style>
    <style:style style:name="T325" style:parent-style-name="DefaultParagraphFont" style:family="text">
      <style:text-properties fo:language="ru" fo:country="RU"/>
    </style:style>
    <style:style style:name="P326" style:parent-style-name="ListParagraph" style:family="paragraph"/>
    <style:style style:name="T327" style:parent-style-name="DefaultParagraphFont" style:family="text">
      <style:text-properties fo:language="ru" fo:country="RU"/>
    </style:style>
    <style:style style:name="T328" style:parent-style-name="DefaultParagraphFont" style:family="text">
      <style:text-properties fo:language="ru" fo:country="RU"/>
    </style:style>
    <style:style style:name="T329" style:parent-style-name="DefaultParagraphFont" style:family="text">
      <style:text-properties fo:language="ru" fo:country="RU"/>
    </style:style>
    <style:style style:name="T330" style:parent-style-name="DefaultParagraphFont" style:family="text">
      <style:text-properties fo:language="ru" fo:country="RU"/>
    </style:style>
    <style:style style:name="T331" style:parent-style-name="DefaultParagraphFont" style:family="text">
      <style:text-properties fo:language="ru" fo:country="RU"/>
    </style:style>
    <style:style style:name="T332" style:parent-style-name="DefaultParagraphFont" style:family="text">
      <style:text-properties fo:language="ru" fo:country="RU"/>
    </style:style>
    <style:style style:name="P333" style:parent-style-name="ListParagraph" style:family="paragraph"/>
    <style:style style:name="T334" style:parent-style-name="DefaultParagraphFont" style:family="text">
      <style:text-properties fo:language="ru" fo:country="RU"/>
    </style:style>
    <style:style style:name="T335" style:parent-style-name="DefaultParagraphFont" style:family="text">
      <style:text-properties fo:language="ru" fo:country="RU"/>
    </style:style>
    <style:style style:name="T336" style:parent-style-name="DefaultParagraphFont" style:family="text">
      <style:text-properties fo:language="ru" fo:country="RU"/>
    </style:style>
    <style:style style:name="T337" style:parent-style-name="DefaultParagraphFont" style:family="text">
      <style:text-properties fo:language="ru" fo:country="RU"/>
    </style:style>
    <style:style style:name="T338" style:parent-style-name="DefaultParagraphFont" style:family="text">
      <style:text-properties fo:language="ru" fo:country="RU"/>
    </style:style>
    <style:style style:name="T339" style:parent-style-name="DefaultParagraphFont" style:family="text">
      <style:text-properties fo:language="ru" fo:country="RU"/>
    </style:style>
    <style:style style:name="T340" style:parent-style-name="DefaultParagraphFont" style:family="text">
      <style:text-properties fo:language="ru" fo:country="RU"/>
    </style:style>
    <style:style style:name="T341" style:parent-style-name="DefaultParagraphFont" style:family="text">
      <style:text-properties fo:language="ru" fo:country="RU"/>
    </style:style>
    <style:style style:name="T342" style:parent-style-name="DefaultParagraphFont" style:family="text">
      <style:text-properties fo:language="ru" fo:country="RU"/>
    </style:style>
    <style:style style:name="T343" style:parent-style-name="DefaultParagraphFont" style:family="text">
      <style:text-properties fo:language="ru" fo:country="RU"/>
    </style:style>
    <style:style style:name="P344" style:parent-style-name="Normal" style:family="paragraph">
      <style:text-properties fo:language="ru" fo:country="RU"/>
    </style:style>
    <style:style style:name="P345" style:parent-style-name="Normal" style:family="paragraph">
      <style:text-properties fo:language="ru" fo:country="RU"/>
    </style:style>
    <style:style style:name="T346" style:parent-style-name="DefaultParagraphFont" style:family="text">
      <style:text-properties fo:language="ru" fo:country="RU"/>
    </style:style>
    <style:style style:name="T347" style:parent-style-name="DefaultParagraphFont" style:family="text">
      <style:text-properties fo:language="ru" fo:country="RU"/>
    </style:style>
    <style:style style:name="T348" style:parent-style-name="DefaultParagraphFont" style:family="text">
      <style:text-properties fo:language="ru" fo:country="RU"/>
    </style:style>
    <style:style style:name="T349" style:parent-style-name="DefaultParagraphFont" style:family="text">
      <style:text-properties fo:language="ru" fo:country="RU"/>
    </style:style>
    <style:style style:name="P350" style:parent-style-name="Normal" style:family="paragraph">
      <style:text-properties fo:language="ru" fo:country="RU"/>
    </style:style>
    <style:style style:name="P351" style:parent-style-name="ListParagraph" style:family="paragraph">
      <style:text-properties fo:language="ru" fo:country="RU"/>
    </style:style>
    <style:style style:name="P352" style:parent-style-name="ListParagraph" style:family="paragraph">
      <style:text-properties fo:language="ru" fo:country="RU"/>
    </style:style>
    <style:style style:name="P353" style:parent-style-name="ListParagraph" style:family="paragraph"/>
    <style:style style:name="T354" style:parent-style-name="DefaultParagraphFont" style:family="text">
      <style:text-properties fo:language="ru" fo:country="RU"/>
    </style:style>
    <style:style style:name="T355" style:parent-style-name="DefaultParagraphFont" style:family="text">
      <style:text-properties fo:language="ru" fo:country="RU"/>
    </style:style>
    <style:style style:name="T356" style:parent-style-name="DefaultParagraphFont" style:family="text">
      <style:text-properties fo:language="ru" fo:country="RU"/>
    </style:style>
    <style:style style:name="T357" style:parent-style-name="DefaultParagraphFont" style:family="text">
      <style:text-properties fo:language="ru" fo:country="RU"/>
    </style:style>
    <style:style style:name="T358" style:parent-style-name="DefaultParagraphFont" style:family="text">
      <style:text-properties fo:language="ru" fo:country="RU"/>
    </style:style>
    <style:style style:name="T359" style:parent-style-name="DefaultParagraphFont" style:family="text">
      <style:text-properties fo:language="ru" fo:country="RU"/>
    </style:style>
    <style:style style:name="T360" style:parent-style-name="DefaultParagraphFont" style:family="text">
      <style:text-properties fo:language="ru" fo:country="RU"/>
    </style:style>
    <style:style style:name="T361" style:parent-style-name="DefaultParagraphFont" style:family="text">
      <style:text-properties fo:language="ru" fo:country="RU"/>
    </style:style>
    <style:style style:name="T362" style:parent-style-name="DefaultParagraphFont" style:family="text">
      <style:text-properties fo:language="ru" fo:country="RU"/>
    </style:style>
    <style:style style:name="T363" style:parent-style-name="DefaultParagraphFont" style:family="text">
      <style:text-properties fo:language="ru" fo:country="RU"/>
    </style:style>
    <style:style style:name="T364" style:parent-style-name="DefaultParagraphFont" style:family="text">
      <style:text-properties fo:language="ru" fo:country="RU"/>
    </style:style>
    <style:style style:name="T365" style:parent-style-name="DefaultParagraphFont" style:family="text">
      <style:text-properties fo:language="ru" fo:country="RU"/>
    </style:style>
    <style:style style:name="P366" style:parent-style-name="ListParagraph" style:family="paragraph"/>
    <style:style style:name="T367" style:parent-style-name="DefaultParagraphFont" style:family="text">
      <style:text-properties fo:language="ru" fo:country="RU"/>
    </style:style>
    <style:style style:name="T368" style:parent-style-name="DefaultParagraphFont" style:family="text">
      <style:text-properties fo:language="ru" fo:country="RU"/>
    </style:style>
    <style:style style:name="T369" style:parent-style-name="DefaultParagraphFont" style:family="text">
      <style:text-properties fo:language="ru" fo:country="RU"/>
    </style:style>
    <style:style style:name="T370" style:parent-style-name="DefaultParagraphFont" style:family="text">
      <style:text-properties fo:language="ru" fo:country="RU"/>
    </style:style>
    <style:style style:name="T371" style:parent-style-name="DefaultParagraphFont" style:family="text">
      <style:text-properties fo:language="ru" fo:country="RU"/>
    </style:style>
    <style:style style:name="T372" style:parent-style-name="DefaultParagraphFont" style:family="text">
      <style:text-properties fo:language="ru" fo:country="RU"/>
    </style:style>
    <style:style style:name="T373" style:parent-style-name="DefaultParagraphFont" style:family="text">
      <style:text-properties fo:language="ru" fo:country="RU"/>
    </style:style>
    <style:style style:name="T374" style:parent-style-name="DefaultParagraphFont" style:family="text">
      <style:text-properties fo:language="ru" fo:country="RU"/>
    </style:style>
    <style:style style:name="T375" style:parent-style-name="DefaultParagraphFont" style:family="text">
      <style:text-properties fo:language="ru" fo:country="RU"/>
    </style:style>
    <style:style style:name="T376" style:parent-style-name="DefaultParagraphFont" style:family="text">
      <style:text-properties fo:language="ru" fo:country="RU"/>
    </style:style>
    <style:style style:name="T377" style:parent-style-name="DefaultParagraphFont" style:family="text">
      <style:text-properties fo:language="ru" fo:country="RU"/>
    </style:style>
    <style:style style:name="T378" style:parent-style-name="DefaultParagraphFont" style:family="text">
      <style:text-properties fo:language="ru" fo:country="RU"/>
    </style:style>
    <style:style style:name="P379" style:parent-style-name="Normal" style:family="paragraph">
      <style:text-properties fo:language="ru" fo:country="RU"/>
    </style:style>
    <style:style style:name="T380" style:parent-style-name="DefaultParagraphFont" style:family="text">
      <style:text-properties fo:language="ru" fo:country="RU"/>
    </style:style>
    <style:style style:name="T381" style:parent-style-name="DefaultParagraphFont" style:family="text">
      <style:text-properties fo:language="ru" fo:country="RU"/>
    </style:style>
    <style:style style:name="T382" style:parent-style-name="DefaultParagraphFont" style:family="text">
      <style:text-properties fo:language="ru" fo:country="RU"/>
    </style:style>
    <style:style style:name="T383" style:parent-style-name="DefaultParagraphFont" style:family="text">
      <style:text-properties fo:language="ru" fo:country="RU"/>
    </style:style>
    <style:style style:name="T384" style:parent-style-name="DefaultParagraphFont" style:family="text">
      <style:text-properties fo:language="ru" fo:country="RU"/>
    </style:style>
    <style:style style:name="T385" style:parent-style-name="DefaultParagraphFont" style:family="text">
      <style:text-properties fo:language="ru" fo:country="RU"/>
    </style:style>
    <style:style style:name="T386" style:parent-style-name="DefaultParagraphFont" style:family="text">
      <style:text-properties fo:language="ru" fo:country="RU"/>
    </style:style>
    <style:style style:name="P38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ru" fo:country="RU"/>
    </style:style>
  </office:automatic-styles>
  <office:body>
    <office:text text:use-soft-page-breaks="true">
      <text:p text:style-name="P1"><text:span text:style-name="T2">ALOPB — это негосударственная средняя школ</text:span><text:span text:style-name="T3">а</text:span><text:span text:style-name="T4"><text:s/></text:span><text:span text:style-name="T5">для</text:span><text:span text:style-name="T6"><text:s/></text:span><text:span text:style-name="T7">а учащихся в возрасте от 14 до 18 лет, работающая в соответствии с требованиями и стандартами</text:span><text:span text:style-name="T8">, действующими в государственных школах, и являющаяся частью Белостоцкого политехнического университета. Школа была основана в 2016 году и ориентирована на амбициозных и талантливых учеников, которые стремятся продолжить обучение в области точных наук, исп</text:span><text:span text:style-name="T9">ользуя современные технологии и полностью оборудованные научные лаборатории, которые предлагает наше учреждение. Основной акцент в программе ALOPB делается на углубленные занятия по математике, информатике, физике, химии, биологии и английскому языку.<text:s/></text:span><text:span text:style-name="T10">В</text:span><text:span text:style-name="T11"><text:s/></text:span><text:span text:style-name="T12">ка</text:span><text:span text:style-name="T13">честве</text:span><text:span text:style-name="T14"><text:s/></text:span><text:span text:style-name="T15">второго</text:span><text:span text:style-name="T16"><text:s/></text:span><text:span text:style-name="T17">иностранного</text:span><text:span text:style-name="T18"><text:s/></text:span><text:span text:style-name="T19">языка</text:span><text:span text:style-name="T20"><text:s/></text:span><text:span text:style-name="T21">учащиеся</text:span><text:span text:style-name="T22"><text:s/></text:span><text:span text:style-name="T23">могут</text:span><text:span text:style-name="T24"><text:s/></text:span><text:span text:style-name="T25">выбрать</text:span><text:span text:style-name="T26"><text:s/></text:span><text:span text:style-name="T27">немецкий</text:span><text:span text:style-name="T28"><text:s/></text:span><text:span text:style-name="T29">или</text:span><text:span text:style-name="T30"><text:s/></text:span><text:span text:style-name="T31">русский</text:span><text:span text:style-name="T32">.</text:span><text:span text:style-name="T33">С 2020/2021 учебного года в нашей школе доступны следующие направления:</text:span></text:p>
      <text:p text:style-name="P34">• <text:s text:c="3"/>архитектура и гражданское строительство</text:p>
      <text:p text:style-name="P35">• <text:s text:c="3"/>биоинженерия</text:p>
      <text:p text:style-name="P36">• <text:s text:c="3"/>промышленность будущего</text:p>
      <text:p text:style-name="P37">• <text:s text:c="3"/>информационные технологии</text:p>
      <text:p text:style-name="P38">• <text:s text:c="3"/>программирование</text:p>
      <text:p text:style-name="P39">Наши ученики могут похвастаться:</text:p>
      <text:p text:style-name="P40"><text:span text:style-name="T41">• <text:s text:c="3"/></text:span><text:span text:style-name="T42">поступлением</text:span><text:span text:style-name="T43"><text:s/></text:span><text:span text:style-name="T44">в</text:span><text:span text:style-name="T45"><text:s/></text:span><text:span text:style-name="T46">вузы</text:span><text:span text:style-name="T47"><text:s/></text:span><text:span text:style-name="T48">уже</text:span><text:span text:style-name="T49"><text:s/></text:span><text:span text:style-name="T50">в</text:span><text:span text:style-name="T51"><text:s/></text:span><text:span text:style-name="T52">первый</text:span><text:span text:style-name="T53"><text:s/></text:span><text:span text:style-name="T54">год</text:span><text:span text:style-name="T55"><text:s/></text:span><text:span text:style-name="T56">обучения</text:span><text:span text:style-name="T57"><text:s/>в нашей школе (в том числе в Белостоцком политехническом университете, Медицинской академии в Гданьске, Варшавском политехническом ун</text:span><text:span text:style-name="T58">иверситете, Гданьском политехническом университете)</text:span></text:p>
      <text:p text:style-name="P59"><text:span text:style-name="T60">• <text:s text:c="2"/></text:span><text:span text:style-name="T61"><text:s/></text:span><text:span text:style-name="T62">получением</text:span><text:span text:style-name="T63"><text:s/></text:span><text:span text:style-name="T64">многочисленных</text:span><text:span text:style-name="T65"><text:s/></text:span><text:span text:style-name="T66">грантов</text:span><text:span text:style-name="T67"><text:s/></text:span><text:span text:style-name="T68">и</text:span><text:span text:style-name="T69"><text:s/></text:span><text:span text:style-name="T70">стипендий</text:span><text:span text:style-name="T71">, таких как Премия Председателя Совета Министров, художественные премии, Премия за самую инновационную технологию, Премия «Открыватели алмазов» и<text:s/></text:span><text:span text:style-name="T72">Премия Научного центра имени Коперника</text:span></text:p>
      <text:p text:style-name="P73"><text:span text:style-name="T74">• <text:s text:c="3"/></text:span><text:span text:style-name="T75">призовыми</text:span><text:span text:style-name="T76"><text:s/></text:span><text:span text:style-name="T77">местами</text:span><text:span text:style-name="T78"><text:s/></text:span><text:span text:style-name="T79">в</text:span><text:span text:style-name="T80"><text:s/></text:span><text:span text:style-name="T81">различных</text:span><text:span text:style-name="T82"><text:s/></text:span><text:span text:style-name="T83">общенациональных</text:span><text:span text:style-name="T84"><text:s/></text:span><text:span text:style-name="T85">конкурсах</text:span><text:span text:style-name="T86"><text:s/>— технических, информационных, научных, языковых, социальных и даже юридических и художественных (например, «Проект с моим классом», El-Robo-Mech, «Молодой</text:span><text:span text:style-name="T87"><text:s/>инноватор», «Дизайнеры образования», Всепольский конкурс по экономике и предпринимательству, Mission Book, Всепольский конкурс знаний о правах учащихся, «Прикладная математика», международный математический конкурс Naboj, Galileo).</text:span></text:p>
      <text:p text:style-name="P88"/>
      <text:p text:style-name="P89"><text:a xlink:href="https://pb.edu.pl/liceum-ogolnoksztalcace/" office:target-frame-name="_top" xlink:show="replace"><text:span text:style-name="T90">https://pb.edu.pl/liceum-ogolnoksztalcace/</text:span></text:a></text:p>
      <text:p text:style-name="P91"><text:a xlink:href="https://www.facebook.com/LiceumPB/?locale=pl_PL" office:target-frame-name="_top" xlink:show="replace"><text:span text:style-name="T92">https://www.facebook.com/LiceumPB/?locale=pl_PL</text:span></text:a></text:p>
      <text:p text:style-name="P93">https://pb.edu.pl/mint/pl/alopb/</text:p>
      <text:p text:style-name="P94"/>
      <text:p text:style-name="P95"><text:span text:style-name="T96">Проект совместных занятий – MI</text:span><text:span text:style-name="T97">NT: анализ почвы, воды и воздуха.<text:s/></text:span><text:span text:style-name="T98">Цель</text:span><text:span text:style-name="T99"><text:s/></text:span><text:span text:style-name="T100">данного</text:span><text:span text:style-name="T101"><text:s/></text:span><text:span text:style-name="T102">проекта</text:span><text:span text:style-name="T103"><text:s/></text:span><text:span text:style-name="T104">—</text:span><text:span text:style-name="T105"><text:s/></text:span><text:span text:style-name="T106">установление</text:span><text:span text:style-name="T107"><text:s/></text:span><text:span text:style-name="T108">и</text:span><text:span text:style-name="T109"><text:s/></text:span><text:span text:style-name="T110">развитие</text:span><text:span text:style-name="T111"><text:s/></text:span><text:span text:style-name="T112">долгосрочного</text:span><text:span text:style-name="T113"><text:s/></text:span><text:span text:style-name="T114">и</text:span><text:span text:style-name="T115"><text:s/></text:span><text:span text:style-name="T116">плодотворного</text:span><text:span text:style-name="T117"><text:s/></text:span><text:span text:style-name="T118">сотрудничества</text:span><text:span text:style-name="T119"><text:s/>между учащимися польских и немецких школ. Мы хотим создать благоприятную среду для<text:s/></text:span><text:span text:style-name="T120">с</text:span><text:span text:style-name="T121">овместной</text:span><text:span text:style-name="T122"><text:s/></text:span><text:span text:style-name="T123">работы</text:span><text:span text:style-name="T124">, в которой мы</text:span><text:span text:style-name="T125"><text:s/>сможем делиться наблюдениями, обмениваться идеями и развиваться вместе. Помимо научной цели, заключающейся в разработке единой исследовательской методологии, сборе результатов исследований по загрязнению воды, воздуха и почвы, а также создании веб-сайта (</text:span><text:span text:style-name="T126">на английском, немецком и польском языках) с результатами исследований, мы стремимся к<text:s/></text:span><text:span text:style-name="T127">взаимопониманию</text:span><text:span text:style-name="T128"><text:s/></text:span><text:span text:style-name="T129">между</text:span><text:span text:style-name="T130"><text:s/></text:span><text:span text:style-name="T131">нашими</text:span><text:span text:style-name="T132"><text:s/></text:span><text:span text:style-name="T133">странами</text:span><text:span text:style-name="T134">,<text:s/></text:span><text:span text:style-name="T135">их</text:span><text:span text:style-name="T136"><text:s/></text:span><text:span text:style-name="T137">культурами</text:span><text:span text:style-name="T138">,<text:s/></text:span><text:span text:style-name="T139">историей</text:span><text:span text:style-name="T140"><text:s/></text:span><text:span text:style-name="T141">и</text:span><text:span text:style-name="T142"><text:s/></text:span><text:span text:style-name="T143">традициями</text:span><text:span text:style-name="T144">.</text:span><text:span text:style-name="T145"><text:s/></text:span><text:span text:style-name="T146">Ни один польско-немецкий проект MINT не был бы возможен без Deutsch-Polnischen Jugendwerks.</text:span></text:p>
      <text:p text:style-name="P147"><text:span text:style-name="T148">Германо-польское сотрудничество молодежи (DPJW) способствует встречам и сотрудничеству<text:s/></text:span><text:span text:style-name="T149">молодых</text:span><text:span text:style-name="T150"><text:s/></text:span><text:span text:style-name="T151">людей</text:span><text:span text:style-name="T152"><text:s/></text:span><text:span text:style-name="T153">обеих</text:span><text:span text:style-name="T154"><text:s/></text:span><text:span text:style-name="T155">стран</text:span><text:span text:style-name="T156">. Оно финансирует и поддерживает германо-польские проекты.</text:span></text:p>
      <text:p text:style-name="P157">Как мы это делаем?</text:p>
      <text:p text:style-name="P158">DPJW финансирует встречи молодежи, столь же разнообразные по темам<text:s/>и формам, как и интересы молодых людей – от театра, через межшкольные экологические проекты, до матчей по хоккею на траве.</text:p>
      <text:p text:style-name="P159">DPJW закладывает фундамент добрососедских отношений между поляками и немцами.</text:p>
      <text:p text:style-name="P160"/>
      <text:p text:style-name="P161"><text:span text:style-name="T162">DPJW (нем. Deutsch-Polnisches Jugendwerk) — это аббре</text:span><text:span text:style-name="T163">виатура, обозначающая международную организацию «Польско-немецкое сотрудничество молодежи». В Польше она чаще известна под аббревиатурой PNWM.<text:s/></text:span></text:p>
      <text:p text:style-name="P164"><text:span text:style-name="T165">Как работает DPJW (PNWM)?</text:span></text:p>
      <text:p text:style-name="P166"/>
      <text:p text:style-name="P167"><text:span text:style-name="T168">Финансирование проекто</text:span><text:span text:style-name="T169">в</text:span><text:span text:style-name="T170">:<text:s/></text:span></text:p>
      <text:p text:style-name="P171"><text:span text:style-name="T172">Организация оказывает финансовую поддержку всевозможным молодежным встречам, школьным обменным программам, внешкольным проектам, семинарам и лагерям. <text:s/></text:span></text:p>
      <text:p text:style-name="P173"><text:span text:style-name="T174">Направления поддержки:</text:span></text:p>
      <text:p text:style-name="P175"><text:span text:style-name="T176">Финансируются, в частности, проекты в области искусства, спорта, экологии, истори</text:span><text:span text:style-name="T177">и и науки.<text:s/></text:span></text:p>
      <text:p text:style-name="P178"><text:span text:style-name="T179">Кто может воспользоваться:</text:span></text:p>
      <text:p text:style-name="P180"><text:span text:style-name="T181">За финансированием могут обращаться школы, неправительственные организации (НПО), органы местного самоуправления, спортивные клубы и образовательные учреждения, работающие с молодежью.</text:span></text:p>
      <text:p text:style-name="P182"><text:a xlink:href="https://pnwm.org/" office:target-frame-name="_top" xlink:show="replace"><text:span text:style-name="T183">https://pnwm.org/</text:span></text:a></text:p>
      <text:p text:style-name="P184"/>
      <text:p text:style-name="P185"/>
      <text:p text:style-name="P186"><text:span text:style-name="T187">Erasmus+ — это программа Европейского союза, направленная на поддержку образования, профессиональной подготовки, молодежи и спорта. Она предлагает финансовую поддержку для поездок за границу в образовател</text:span><text:span text:style-name="T188">ьных, профессиональных или волонтерских целях. Участники получают стипендию и освобождаются от оплаты обучения в принимающем учебном заведении. <text:s/></text:span></text:p>
      <text:p text:style-name="P189"><text:span text:style-name="T190">Программа</text:span><text:span text:style-name="T191"><text:s/></text:span><text:span text:style-name="T192">включает</text:span><text:span text:style-name="T193"><text:s/></text:span><text:span text:style-name="T194">несколько</text:span><text:span text:style-name="T195"><text:s/></text:span><text:span text:style-name="T196">основных</text:span><text:span text:style-name="T197"><text:s/></text:span><text:span text:style-name="T198">направлений</text:span><text:span text:style-name="T199">:</text:span></text:p>
      <text:p text:style-name="P200"><text:span text:style-name="T201">• <text:s/>Высшее образование: поездки студентов на часть обучения<text:s/></text:span><text:span text:style-name="T202">(от 2 до 12 месяцев) и на зарубежную практику. Также предусматривает обмен сотрудниками вузов.</text:span></text:p>
      <text:p text:style-name="P203"><text:span text:style-name="T204">• <text:s/>Школы и образование: поездки для учащихся, учителей, а также участие в международных партнерствах школ.</text:span></text:p>
      <text:p text:style-name="P205"><text:span text:style-name="T206">• <text:s/>Молодежь: молодежные обмены, тренинги для<text:s/></text:span><text:span text:style-name="T207">лидеров и европейский волонтерский проект для лиц в возрасте от 13 до 30 лет.</text:span></text:p>
      <text:p text:style-name="P208"><text:span text:style-name="T209">• <text:s/>Образование взрослых: курсы, тренинги и визиты типа «job shadowing» (наблюдение за работой) для преподавателей и учащихся.</text:span></text:p>
      <text:p text:style-name="P210"><text:span text:style-name="T211">• <text:s/>Спорт: проекты, поддерживающие местные инициативы</text:span><text:span text:style-name="T212"><text:s/>и сотрудничество между спортивными организациями. <text:s/></text:span></text:p>
      <text:p text:style-name="P213"><text:span text:style-name="T214">Для</text:span><text:span text:style-name="T215"><text:s/></text:span><text:span text:style-name="T216">участия</text:span><text:span text:style-name="T217"><text:s/></text:span><text:span text:style-name="T218">в</text:span><text:span text:style-name="T219"><text:s/></text:span><text:span text:style-name="T220">программе</text:span><text:span text:style-name="T221"><text:s/></text:span><text:span text:style-name="T222">проще</text:span><text:span text:style-name="T223"><text:s/></text:span><text:span text:style-name="T224">всего</text:span><text:span text:style-name="T225"><text:s/></text:span><text:span text:style-name="T226">обратиться</text:span><text:span text:style-name="T227"><text:s/></text:span><text:span text:style-name="T228">в международный отдел своего вуза, местную молодежную организацию или напрямую посетить сайт Национального агентства Erasmus+, где можно найти подробную инф</text:span><text:span text:style-name="T229">ормацию о наборе и критериях отбора. Полный перечень мероприятий также доступен на официальном портале Европейской комиссии. <text:s/></text:span></text:p>
      <text:p text:style-name="P230"><text:a xlink:href="https://erasmusplus.org.pl/" office:target-frame-name="_top" xlink:show="replace"><text:span text:style-name="T231">https://erasmusplus.org.pl/</text:span></text:a></text:p>
      <text:p text:style-name="P232"><text:a xlink:href="https://commission.europa.eu/index_pl" office:target-frame-name="_top" xlink:show="replace"><text:span text:style-name="T233">https://commission.europa.eu/index_pl</text:span></text:a></text:p>
      <text:p text:style-name="P234"/>
      <text:p text:style-name="Normal"><text:span text:style-name="T235">*</text:span>MINT<text:span text:style-name="T236"><text:s/></text:span><text:span text:style-name="T237">без границ: междисциплинарный научный мост между Белостоком и Германией</text:span></text:p>
      <text:p text:style-name="Normal"><text:span text:style-name="T238">Международная синергия</text:span><text:span text:style-name="T239"><text:s/>науки, увлеченности и инновации</text:span><text:span text:style-name="T240"><text:s/>в<text:s/></text:span>ALO<text:span text:style-name="T241"><text:s/></text:span>PB</text:p>
      <text:p text:style-name="Normal"><text:span text:style-name="T242">В Ак</text:span><text:span text:style-name="T243">адемическом общеобразовательном лицее<text:s/></text:span><text:span text:style-name="T244">Белостокского политехнического университета (</text:span>ALO<text:span text:style-name="T245"><text:s/></text:span>PB<text:span text:style-name="T246">)<text:s/></text:span><text:span text:style-name="T247">концепция<text:s/></text:span><text:span text:style-name="T248">современного образования основана на предположении, что подлинная наука преодолевает географические и культурные границы. С 2021 года наше учреждение успешно реализует стратегическую учебно-исследовательскую миссию, которая заключается в объединении передового образования в области<text:s/></text:span>MINT<text:span text:style-name="T249"><text:s/>(математика, информатика, естественные науки, технологии) с интенсивным налаживанием и укреплением прочных польско-немецких отношений.</text:span></text:p>
      <text:p text:style-name="P250">Истоки инициативы: от стратегической концепции к международной партнерской сети.</text:p>
      <text:p text:style-name="Normal"><text:span text:style-name="T251">Основой этого многогранного проекта является авторская концепция, необыкновенная страсть и организационная работа магистра Артура Кузьмича, германиста и координатора по международному сотрудничеству в<text:s/></text:span>ALO<text:span text:style-name="T252"><text:s/></text:span>PB<text:span text:style-name="T253">. Именно благодаря его решимости и<text:s/></text:span><text:span text:style-name="T254">активной организационной работе<text:s/></text:span><text:span text:style-name="T255">в 2021 году были установ</text:span><text:span text:style-name="T256">лены основные институтские<text:s/></text:span><text:span text:style-name="T257">партнерские отношения.<text:s/></text:span><text:span text:style-name="T258">Ключевым</text:span><text:span text:style-name="T259"><text:s/>этапом стало начало сотрудничества с Элизабет Риттер, директором офиса<text:s/></text:span><text:span text:style-name="T260">Польско-немецкого сотрудничества молодежи</text:span><text:span text:style-name="T261"><text:s/>(</text:span>PNWM<text:span text:style-name="T262">) в Варшаве, а также с престижной школой<text:s/></text:span>Elisabeth<text:span text:style-name="T263">-</text:span>Gymnasium<text:span text:style-name="T264"><text:s/>в Галле</text:span><text:span text:style-name="T265">, где одним из<text:s/></text:span><text:span text:style-name="T266">важных</text:span><text:span text:style-name="T267"><text:s/>участников проекта с немецкой стороны</text:span><text:span text:style-name="T268"><text:s/>стал Штеффен Кройцманн.</text:span></text:p>
      <text:p text:style-name="Normal"><text:span text:style-name="T269">Несмотря на<text:s/></text:span><text:span text:style-name="T270">чрезвычайные логистические трудности</text:span><text:span text:style-name="T271">, связанные с пандемией<text:s/></text:span>COVID<text:span text:style-name="T272">-19, проект<text:s/></text:span><text:span text:style-name="T273">приобрел стабильный характер.<text:s/></text:span><text:span text:style-name="T274">Благодаря реш</text:span><text:span text:style-name="T275">имости магистра Артура Кузьмича и<text:s/></text:span><text:span text:style-name="T276">Штеффена Кройцмана удалось внедрить инновационный формат еженедельных научных онлайн-семинаров, проходящих по понедельникам.</text:span></text:p>
      <text:p text:style-name="Normal"><text:span text:style-name="T277">Под нау</text:span><text:span text:style-name="T278">чным руководством магистра Мажены</text:span><text:span text:style-name="T279"><text:s/>Смолевской в области химии молодые исследователи из Польши и Германии проводили сравнительные физико-химические и экологические анализы проб воды, возд</text:span><text:span text:style-name="T280">уха и почвы на территории Подляс</text:span><text:span text:style-name="T281">ья и Саксонии-Анхальт. Постоянным результатом этого сотрудничества является уникальная трёхъязычная цифровая платформа<text:s/></text:span>mint<text:span text:style-name="T282">.</text:span>pb<text:span text:style-name="T283">.</text:span>edu<text:span text:style-name="T284">.</text:span>pl<text:span text:style-name="T285">, представляющая собой<text:s/></text:span><text:span text:style-name="T286">базу знаний и архив результатов</text:span><text:span text:style-name="T287">, разработанная под экспертным техническим руководством магистра Аннетты Погребняк.</text:span></text:p>
      <text:p text:style-name="P288">Исследовательская составляющая: практическая реализация и научная оценка</text:p>
      <text:p text:style-name="Normal"><text:span text:style-name="T289">Проекты, реализуемые в<text:s/></text:span>ALO<text:span text:style-name="T290"><text:s/></text:span>PB<text:span text:style-name="T291">, выходят далеко за рамки теоретического школьного дискурса. Учащиеся, которые ежегодно совместно выбирают тему исследования, применяя<text:s/></text:span><text:span text:style-name="T292">научный подход</text:span><text:span text:style-name="T293">, реализуют сложные лабораторные и полевые проекты в следующих областях исследований:</text:span></text:p>
      <text:list text:style-name="LFO11" text:continue-numbering="true">
        <text:list-item>
          <text:p text:style-name="P294">Фитотоксикологический анализ: выявление и картирование ядовитых растений в городской среде;</text:p>
        </text:list-item>
        <text:list-item>
          <text:p text:style-name="P295">Экологический мониторинг: исследование выбросов загрязняющих веществ в воздухе школьных помещений;</text:p>
        </text:list-item>
        <text:list-item>
          <text:p text:style-name="P296">Экохимическая безопасность: оценка химических, микробиологических и биологических рисков;</text:p>
        </text:list-item>
        <text:list-item>
          <text:p text:style-name="P297">Компаративная<text:s/>экотоксикология: сравнительная оценка степени загрязнения воды, почвы и атмосферы в отдельных регионах Польши и Германии.</text:p>
        </text:list-item>
      </text:list>
      <text:p text:style-name="Normal"><text:span text:style-name="T298">Практическое применение: Что особенно важно с точки зрения научной методологии, результаты, полученные группами учащихся, имеют реальную практическую ценность. Они напрямую приводят к выработке экологических рекомендаций и модернизации процедур обеспечения экологической безопасности на территории кампуса<text:s/></text:span>ALO<text:span text:style-name="T299"><text:s/></text:span>PB<text:span text:style-name="T300">.</text:span></text:p>
      <text:p text:style-name="P301">Научная дипломатия и формирование европейской идентичности</text:p>
      <text:p text:style-name="Normal"><text:span text:style-name="T302">Благодаря систематической финансовой и экспертной поддержке со<text:s/></text:span><text:span text:style-name="T303">стороны Польско-немецкого молодежного сотрудничества (</text:span>PNWM<text:span text:style-name="T304">)</text:span><text:span text:style-name="T305"><text:s/>проекты<text:s/></text:span>MINT<text:span text:style-name="T306"><text:s/>приобрели статус международной платформы</text:span><text:span text:style-name="T307"><text:s/></text:span><text:span text:style-name="T308">для</text:span><text:span text:style-name="T309"><text:s/>обмена опытом. В 2026 году состоялась уже четвертая<text:s/></text:span><text:span text:style-name="T310">регулярная<text:s/></text:span><text:span text:style-name="T311">научная экспедиция в Галле, а немецкие делегации ежегодно посещают Белосток.</text:span></text:p>
      <text:p text:style-name="P312">Высокий содержательный уровень проектов и организационная эффективность были отмечены административными и академическими кругами самого высокого уровня. Участники проектов регулярно принимаются на официальных аудиенциях:</text:p>
      <text:list text:style-name="LFO10" text:continue-numbering="true">
        <text:list-item>
          <text:p text:style-name="P313">мэром Белостока,</text:p>
        </text:list-item>
        <text:list-item>
          <text:p text:style-name="P314">мэром Галле,</text:p>
        </text:list-item>
        <text:list-item>
          <text:p text:style-name="P315">маршалом<text:s/>Подляского воеводства,</text:p>
        </text:list-item>
        <text:list-item>
          <text:p text:style-name="P316">мэром<text:s/>города Тыкоцин,</text:p>
        </text:list-item>
        <text:list-item>
          <text:p text:style-name="P317">ректором Белостокского политехнического университета.</text:p>
        </text:list-item>
      </text:list>
      <text:p text:style-name="P318"/>
      <text:p text:style-name="Normal"><text:span text:style-name="T319">Эта деятельность является образцовым примером научной дипломатии (</text:span>science<text:span text:style-name="T320"><text:s/></text:span>diplomacy<text:span text:style-name="T321">) и практического образования в сфере формирования европейской гражданской идентичности.</text:span></text:p>
      <text:p text:style-name="P322">Новые направления развития: институциональная экспансия (Кирн, Дуйсбург, Вюрцбург)</text:p>
      <text:p text:style-name="Normal"><text:span text:style-name="T323">2024 год положил начало процессу динамичной экспансии проекта на новые научные и образовательные центры в Германии. Благодаря обширным контактам и личным усилиям магистра Артура Кузьмича партнерская сеть<text:s/></text:span>ALO<text:span text:style-name="T324"><text:s/></text:span>PB<text:span text:style-name="T325"><text:s/>пополнилась ключевыми участниками:</text:span></text:p>
      <text:list text:style-name="LFO10" text:continue-numbering="true">
        <text:list-item>
          <text:p text:style-name="P326">Realschule<text:span text:style-name="T327"><text:s/></text:span>Plus<text:span text:style-name="T328"><text:s/>в Кирне: в апреле 2026 года учащиеся<text:s/></text:span>ALO<text:span text:style-name="T329"><text:s/></text:span>PB<text:span text:style-name="T330"><text:s/>приняли участие в специализированных гидрологических семинарах в Германии. В свою очередь, в мае 2026 года наша школа принимала делегацию из Кирна; тогда проводились совместные углубленные лабораторные анализы [химические и биологические] качества поверхностных вод Белостока, а также свойств осадков, поступающих с городской очистной станции на<text:s/></text:span>WB<text:span text:style-name="T331"><text:s/></text:span>PB<text:span text:style-name="T332">.</text:span></text:p>
        </text:list-item>
        <text:list-item>
          <text:p text:style-name="P333">Robert<text:span text:style-name="T334">-</text:span>Bosch<text:span text:style-name="T335">-</text:span>Berufskolleg<text:span text:style-name="T336"><text:s/>в Дуйсбурге и<text:s/></text:span>Klara<text:span text:style-name="T337">-</text:span>Oppenheimer<text:span text:style-name="T338">-</text:span>Schule<text:span text:style-name="T339"><text:s/>в Вюрцбурге: в рамках престижной программы<text:s/></text:span>Erasmus<text:span text:style-name="T340">+<text:s/></text:span>ALO<text:span text:style-name="T341"><text:s/></text:span>PB<text:span text:style-name="T342"><text:s/>приняла рекордную группу из 57 участников проекта из Дуйсбурга [март 2026 года] и Вюрцбурга [июнь 2026 года]. Эти визиты привели к проведению передовых исследований в специализированных лабораториях Белостокского политехнического университета</text:span><text:span text:style-name="T343">, включая, в частности, сравнительный качественный анализ продуктов питания на рынках Польши и Германии, а также исследование процессов деградации и кинетики старения лекарственных веществ.</text:span></text:p>
        </text:list-item>
      </text:list>
      <text:p text:style-name="P344">Поездка в Подлясье — это также время интенсивного языкового погружения для студентов и школьников из Германии, знакомства с культурным наследием и уникальными природными достопримечательностями региона.</text:p>
      <text:p text:style-name="P345">Архитекторы успеха: Команда и партнеры</text:p>
      <text:p text:style-name="Normal"><text:span text:style-name="T346">Впечатляющий успех и международный авторитет проектов<text:s/></text:span>MINT<text:span text:style-name="T347"><text:s/>в<text:s/></text:span>ALO<text:span text:style-name="T348"><text:s/></text:span>PB<text:span text:style-name="T349"><text:s/>являются прямым результатом синергии, страсти и титанических организационных усилий широкого круга специалистов.</text:span></text:p>
      <text:p text:style-name="P350">Слова особой признательности и благодарности мы адресуем:</text:p>
      <text:list text:style-name="LFO10" text:continue-numbering="true">
        <text:list-item>
          <text:p text:style-name="P351">Магистру Артуру Кузьмичу – инициатору, главному координатору и опоре языкового и логистического аспектов международного сотрудничества, чье видение проекта придало ему<text:s/>развитие;</text:p>
        </text:list-item>
        <text:list-item>
          <text:p text:style-name="P352">Анетте Погребняк и магистру Мажене Смолевской –<text:s/>за профессиональное научно-методическое, педагогическое и техническое руководство, обеспечивающее высокий методологический уровень исследований;</text:p>
        </text:list-item>
        <text:list-item>
          <text:p text:style-name="P353"><text:span text:style-name="T354">Нашим немецким партнерам Штеффену Кройцманну, Фабиану Ябсу [</text:span>Elisabeth<text:span text:style-name="T355">-</text:span>Gymnasium<text:span text:style-name="T356"><text:s/>в Галле</text:span><text:span text:style-name="T357">], Юлии Бек [</text:span>Realschule<text:span text:style-name="T358"><text:s/></text:span>Plus<text:span text:style-name="T359"><text:s/>в Кирне], Амелии Закник [</text:span>Robert<text:span text:style-name="T360">-</text:span>Bosch<text:span text:style-name="T361">-</text:span>Berufskolleg<text:span text:style-name="T362"><text:s/>в Дуйсбурге] и Ренате Валлнер [</text:span>Klara<text:span text:style-name="T363">-</text:span>Oppenheimer<text:span text:style-name="T364">-</text:span>Schule<text:span text:style-name="T365"><text:s/>в Вюрцбурге].</text:span></text:p>
        </text:list-item>
        <text:list-item>
          <text:p text:style-name="P366"><text:span text:style-name="T367">Еве Хмелевской и Александре Мотыке из<text:s/></text:span>PNWM<text:span text:style-name="T368"><text:s/>– за неоценимую доброжелательность, профессиональное наставничество и<text:s/></text:span><text:span text:style-name="T369">стратегическую<text:s/></text:span><text:span text:style-name="T370">финансовую поддержку.</text:span></text:p>
        </text:list-item>
      </text:list>
      <text:p text:style-name="Normal"><text:span text:style-name="T371">Мы также выражаем глубокую благодарность за поддержку развития молодых научных талантов руководству Белостокского политехнического университет</text:span><text:span text:style-name="T372">а, Маршал</text:span><text:span text:style-name="T373">скому управлению Подляского воеводства, городской администрации Белостока, мэру города Тыкоцина и<text:s/></text:span><text:span text:style-name="T374">руководству<text:s/></text:span>ALO<text:span text:style-name="T375"><text:s/></text:span>PB<text:span text:style-name="T376">.</text:span></text:p>
      <text:p text:style-name="Normal"><text:span text:style-name="T377">Присоединяйтесь к международному научному сообществу<text:s/></text:span>ALO<text:span text:style-name="T378"><text:s/></text:span>PB</text:p>
      <text:p text:style-name="P379">Вас привлекает эмпирическое изучение мира? Вы хотите развивать свои научные<text:s/>интересы<text:s/>в международных исследовательских группах и участвовать в создании будущего мировой науки? Выберите Академический общеобразовательный<text:s/>лицей при Белостокском политехническом университете — место, где образование приобретает реальный, глобальный характер.</text:p>
      <text:p text:style-name="Normal"><text:span text:style-name="T380">Репозиторий проекта: &gt; Полная эмпирическая документация, аудиовизуальные материалы, лабораторные отчеты и фоторепортажи о проводимых мероприятиях постепенно публикуются на официальных порталах<text:s/></text:span>ALO<text:span text:style-name="T381"><text:s/></text:span>PB<text:span text:style-name="T382">, Белостокского политехнического университета, на специальной проектной платформе<text:s/></text:span>mint<text:span text:style-name="T383">.</text:span>pb<text:span text:style-name="T384">.</text:span>edu<text:span text:style-name="T385">.</text:span>pl<text:span text:style-name="T386">, а также в региональных и общенациональных СМИ, формирующих общественное мнение.</text:span></text:p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SimSu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286pc" style:display-name="t286pc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ierozpoznanawzmianka1" style:display-name="Nierozpoznana wzmianka1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5in" text:min-label-width="0.4916in" text:list-level-position-and-space-mode="label-alignment">
          <style:list-level-label-alignment text:label-followed-by="listtab" fo:margin-left="0.9916in" fo:text-indent="-0.4916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cloudconvert_1</dc:creator>
    <meta:creation-date>2026-06-08T09:37:00Z</meta:creation-date>
    <dc:date>2026-06-08T18:17:00Z</dc:date>
    <meta:template xlink:href="Normal" xlink:type="simple"/>
    <meta:editing-cycles>1</meta:editing-cycles>
    <meta:editing-duration>PT0S</meta:editing-duration>
    <meta:user-defined meta:name="ICV">a406d6463b514f2abd11e0ef5d06e982</meta:user-defined>
    <meta:document-statistic meta:page-count="1" meta:paragraph-count="26" meta:word-count="2002" meta:character-count="13388" meta:row-count="95" meta:non-whitespace-character-count="11412"/>
  </office:meta>
</office:document-meta>
</file>