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text-properties fo:language="ru" fo:country="RU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P22" style:parent-style-name="Normal" style:family="paragraph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P26" style:parent-style-name="Normal" style:family="paragraph">
      <style:text-properties fo:language="ru" fo:country="RU"/>
    </style:style>
    <style:style style:name="P27" style:parent-style-name="Normal" style:family="paragraph">
      <style:text-properties fo:language="ru" fo:country="RU"/>
    </style:style>
    <style:style style:name="P28" style:parent-style-name="Normal" style:family="paragraph">
      <style:text-properties fo:language="ru" fo:country="RU"/>
    </style:style>
    <style:style style:name="P29" style:parent-style-name="Normal" style:family="paragraph">
      <style:text-properties fo:language="ru" fo:country="RU"/>
    </style:style>
    <style:style style:name="P30" style:parent-style-name="Normal" style:family="paragraph">
      <style:text-properties fo:language="ru" fo:country="RU"/>
    </style:style>
    <style:style style:name="T31" style:parent-style-name="DefaultParagraphFont" style:family="text">
      <style:text-properties fo:language="ru" fo:country="RU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ru" fo:country="RU"/>
    </style:style>
    <style:style style:name="P34" style:parent-style-name="Normal" style:family="paragraph">
      <style:text-properties fo:language="ru" fo:country="RU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fo:language="ru" fo:country="RU"/>
    </style:style>
    <style:style style:name="P38" style:parent-style-name="Normal" style:family="paragraph">
      <style:text-properties fo:language="ru" fo:country="RU"/>
    </style:style>
    <style:style style:name="P39" style:parent-style-name="ListParagraph" style:family="paragraph">
      <style:text-properties fo:language="ru" fo:country="RU"/>
    </style:style>
    <style:style style:name="P40" style:parent-style-name="ListParagraph" style:family="paragraph">
      <style:text-properties fo:language="ru" fo:country="RU"/>
    </style:style>
    <style:style style:name="P41" style:parent-style-name="ListParagraph" style:family="paragraph">
      <style:text-properties fo:language="ru" fo:country="RU"/>
    </style:style>
    <style:style style:name="P42" style:parent-style-name="ListParagraph" style:family="paragraph">
      <style:text-properties fo:language="ru" fo:country="RU"/>
    </style:style>
    <style:style style:name="P43" style:parent-style-name="ListParagraph" style:family="paragraph">
      <style:text-properties fo:language="ru" fo:country="RU"/>
    </style:style>
    <style:style style:name="P44" style:parent-style-name="Normal" style:family="paragraph">
      <style:text-properties fo:language="ru" fo:country="RU"/>
    </style:style>
    <style:style style:name="P45" style:parent-style-name="Normal" style:family="paragraph">
      <style:text-properties fo:language="ru" fo:country="RU"/>
    </style:style>
    <style:style style:name="T46" style:parent-style-name="DefaultParagraphFont" style:family="text">
      <style:text-properties fo:language="ru" fo:country="RU"/>
    </style:style>
    <style:style style:name="T47" style:parent-style-name="DefaultParagraphFont" style:family="text">
      <style:text-properties fo:language="ru" fo:country="RU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ru" fo:country="RU"/>
    </style:style>
    <style:style style:name="T50" style:parent-style-name="DefaultParagraphFont" style:family="text">
      <style:text-properties fo:language="ru" fo:country="RU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ru" fo:country="RU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ru" fo:country="RU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ru" fo:country="RU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P67" style:parent-style-name="Normal" style:family="paragraph">
      <style:text-properties fo:language="ru" fo:country="RU"/>
    </style:style>
    <style:style style:name="P68" style:parent-style-name="Normal" style:family="paragraph">
      <style:text-properties fo:language="ru" fo:country="RU"/>
    </style:style>
    <style:style style:name="P69" style:parent-style-name="Normal" style:family="paragraph">
      <style:text-properties fo:language="ru" fo:country="RU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T73" style:parent-style-name="DefaultParagraphFont" style:family="text">
      <style:text-properties fo:language="ru" fo:country="RU"/>
    </style:style>
    <style:style style:name="P74" style:parent-style-name="Normal" style:family="paragraph">
      <style:text-properties fo:language="ru" fo:country="RU"/>
    </style:style>
    <style:style style:name="P75" style:parent-style-name="Normal" style:family="paragraph">
      <style:text-properties fo:language="ru" fo:country="RU"/>
    </style:style>
    <style:style style:name="P76" style:parent-style-name="Normal" style:family="paragraph">
      <style:text-properties fo:language="ru" fo:country="RU"/>
    </style:style>
    <style:style style:name="P77" style:parent-style-name="Normal" style:family="paragraph">
      <style:text-properties fo:language="ru" fo:country="RU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ru" fo:country="RU"/>
    </style:style>
    <style:style style:name="P85" style:parent-style-name="Normal" style:family="paragraph">
      <style:text-properties fo:language="ru" fo:country="RU"/>
    </style:style>
    <style:style style:name="P86" style:parent-style-name="Normal" style:family="paragraph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ru" fo:country="RU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1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25" style:parent-style-name="Normal" style:family="paragraph">
      <style:paragraph-properties fo:margin-bottom="0in"/>
    </style:style>
    <style:style style:name="T12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3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3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38" style:parent-style-name="Normal" style:family="paragraph">
      <style:paragraph-properties fo:margin-bottom="0in"/>
    </style:style>
    <style:style style:name="T13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4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4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4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4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4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5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5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6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8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9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1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1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16" style:parent-style-name="Normal" style:family="paragraph">
      <style:paragraph-properties fo:margin-bottom="0in"/>
    </style:style>
    <style:style style:name="T21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1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T2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2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2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pl" style:country-asian="PL"/>
    </style:style>
    <style:style style:name="P225" style:parent-style-name="Normal" style:family="paragraph">
      <style:paragraph-properties fo:margin-bottom="0in"/>
    </style:style>
    <style:style style:name="T226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28" style:parent-style-name="Normal" style:family="paragraph">
      <style:paragraph-properties fo:margin-bottom="0in"/>
    </style:style>
    <style:style style:name="T229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30" style:parent-style-name="Normal" style:family="paragraph">
      <style:paragraph-properties fo:margin-bottom="0in"/>
    </style:style>
    <style:style style:name="T231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32" style:parent-style-name="Normal" style:family="paragraph">
      <style:paragraph-properties fo:margin-bottom="0in"/>
    </style:style>
    <style:style style:name="T233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34" style:parent-style-name="Normal" style:family="paragraph">
      <style:paragraph-properties fo:margin-bottom="0in"/>
    </style:style>
    <style:style style:name="T235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36" style:parent-style-name="Normal" style:family="paragraph">
      <style:paragraph-properties fo:margin-bottom="0in"/>
    </style:style>
    <style:style style:name="T23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38" style:parent-style-name="Normal" style:family="paragraph">
      <style:paragraph-properties fo:margin-bottom="0in"/>
    </style:style>
    <style:style style:name="T239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40" style:parent-style-name="Normal" style:family="paragraph">
      <style:paragraph-properties fo:margin-bottom="0in"/>
    </style:style>
    <style:style style:name="T241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T242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3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P24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P245" style:parent-style-name="Normal" style:family="paragraph">
      <style:paragraph-properties fo:margin-bottom="0in"/>
    </style:style>
    <style:style style:name="T24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Hyper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Hyper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Hyper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Hyper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text-properties fo:language="ru" fo:country="RU"/>
    </style:style>
    <style:style style:name="T267" style:parent-style-name="DefaultParagraphFont" style:family="text">
      <style:text-properties fo:language="ru" fo:country="RU"/>
    </style:style>
  </office:automatic-styles>
  <office:body>
    <office:text text:use-soft-page-breaks="true">
      <text:p text:style-name="P1"><text:span text:style-name="T2">MINT</text:span><text:span text:style-name="T3"><text:s/>без межаў: міждысцыплінарны навуковы мост паміж Беластокам і Германіяй</text:span></text:p>
      <text:p text:style-name="Normal"><text:span text:style-name="T4">Міжнародная сінергія навукі, захаплення і інавацый у<text:s/></text:span>ALO<text:span text:style-name="T5"><text:s/></text:span>PB</text:p>
      <text:p text:style-name="Normal"><text:span text:style-name="T6">У Акадэмічнай сярэдняй школе Беластоцкага тэхналагічнага ўніверсітэта (</text:span>ALO<text:span text:style-name="T7"><text:s/></text:span>PB<text:span text:style-name="T8">) парадыгма сучаснай адукацыі грунтуецца на прэзумпцыі, што аўтэнтычнае навучанне выходзіць за межы геаграфічных і культурных бар'ераў. З 2021 года наша ўстанова паспяхова рэалізуе стратэгічную адукацыйную і даследчую місію, якая прадугледжвае сінэргічнае спалучэнне перадавой адукацыі ў галіне<text:s/></text:span>STEM<text:span text:style-name="T9"><text:s/>(матэматыка, інфарматыка, прыродазнаўчыя навукі, тэхналогіі) з інтэнсіўным развіццём і ўмацаваннем трывалых польска-нямецкіх адносін.</text:span></text:p>
      <text:p text:style-name="P10">Паходжанне ініцыятывы: ад стратэгічнага бачання да міжнароднай сеткі партнёрства</text:p>
      <text:p text:style-name="Normal"><text:span text:style-name="T11">Аснову гэтага шматграннага праекта складаюць арыгінальнае бачанне, незвычайная зацікаўленасць і арганізацыйная праца Артура Кузьміча, магістра, германіста і каардынатара міжнароднага супрацоўніцтва ў<text:s/></text:span>ALO<text:span text:style-name="T12"><text:s/></text:span>PB<text:span text:style-name="T13">. Менавіта дзякуючы яго рашучасці і кіраўніцкай адданасці ў 2021 годзе былі заключаны ключавыя інстытуцыйныя партнёрствы. Важнай вяхотай стала наладжванне супрацоўніцтва з спадарыняй Элізабэт Рытэр, дырэктаркай Польска-нямецкага бюро моладзевага супрацоўніцтва (</text:span>PNWM<text:span text:style-name="T14">) у Варшаве, і з вядомай гімназіяй Элізабэт у Хале-на-Сале, дзе спадар Штэфан Кройзман стаў рухаючай сілай з нямецкага боку праекта.</text:span></text:p>
      <text:p text:style-name="Normal"><text:span text:style-name="T15">Нягледзячы на сур’ёзныя лагістычныя цяжкасці, выкліканыя пандэміяй<text:s/></text:span>COVID<text:span text:style-name="T16">-19, праект захаваў бесперапыннасць сваёй дзейнасці. Дзякуючы настойлівасці Артура Кузьміча і Штэфана Кройцмана ўдалося арганізаваць інавацыйны фармат штотыднёвых анлайн-семінараў, якія праводзіліся кожны панядзелак.</text:span></text:p>
      <text:p text:style-name="Normal"><text:span text:style-name="T17">Пад навуковым кіраўніцтвам Марзены Смальцкай, магістра навук у галіне хіміі, маладыя даследчыкі з Польшчы і Германіі правялі параўнальны фізіка-хімічны і экалагічны аналіз проб вады, паветра і глебы ў Падляскім і Саксоніі-Анхальтскім рэгіёнах. Важным вынікам гэтага супрацоўніцтва з'яўляецца ўнікальная трохмоўная лічбавая платформа<text:s/></text:span>mint<text:span text:style-name="T18">.</text:span>pb<text:span text:style-name="T19">.</text:span>edu<text:span text:style-name="T20">.</text:span>pl<text:span text:style-name="T21">, якая служыць базай ведаў і сховішчам вынікаў, распрацаваная пад экспертным тэхнічным кіраўніцтвам спадарыні Анеты Пагребняк, магістра навук.</text:span></text:p>
      <text:p text:style-name="P22">Даследчы кампанент: практычная рэалізацыя і навуковая ацэнка</text:p>
      <text:p text:style-name="Normal"><text:span text:style-name="T23">Праекты, якія рэалізуюцца ў<text:s/></text:span>ALO<text:span text:style-name="T24"><text:s/></text:span>PB<text:span text:style-name="T25">, выходзяць далёка за рамкі тэарэтычнага аўдыторнага дыскурсу. Студэнты, якія штогод сумесна выбіраюць даследчую тэму, прымяняюць метадалогію даследаванняў для выканання прасунутых лабараторных і палявых праектаў у наступных даследчых галінах:</text:span></text:p>
      <text:p text:style-name="P26">•<text:tab/>Фітатаксікалагічны аналіз: ідэнтыфікацыя і картаграфаванне атрутных раслін у непасрэдным гарадскім асяроддзі;</text:p>
      <text:p text:style-name="P27">• <text:s text:c="3"/>Экалагічны маніторынг: Даследаванне выкідаў і ўзроўню канцэнтрацыі забруджвальных рэчываў на тэрыторыі школьнай інфраструктуры;</text:p>
      <text:p text:style-name="P28">• <text:s text:c="3"/>Эка-хімічная бяспека: Ацэнка хімічных, мікрабіялагічных і біялагічных небяспек;</text:p>
      <text:p text:style-name="P29"/>
      <text:p text:style-name="P30"><text:s/>• <text:s text:c="3"/>Параўнальная экатаксікалогія: параўнальная ацэнка ўзроўню забруджвання вады, глебы і атмасферы ў асобных рэгіёнах Польшчы і Германіі.</text:p>
      <text:p text:style-name="Normal"><text:span text:style-name="T31">Практычнае прымяненне: Што вельмі важна з пункту гледжання навукова-метадалагічнага, вынікі, атрыманыя студэнцкімі камандамі, маюць рэальную практычную каштоўнасць. Яны непасрэдна пераўтвараюцца ў экалагічныя рэкамендацыі і мадэрнізацыю працэдур аховы навакольнага асяроддзя ў кампусе<text:s/></text:span>ALO<text:span text:style-name="T32"><text:s/></text:span>PB<text:span text:style-name="T33">.</text:span></text:p>
      <text:p text:style-name="P34">Навуковая дыпламатыя і фарміраванне еўрапейскай ідэнтычнасці</text:p>
      <text:p text:style-name="Normal"><text:span text:style-name="T35">Дзякуючы сістэматычнай фінансавай і зместавай падтрымцы з боку Польска-нямецкага моладзевага супрацоўніцтва (</text:span>PNWM<text:span text:style-name="T36">), праекты<text:s/></text:span>MINT<text:span text:style-name="T37"><text:s/>набылі статус міжнароднай платформы для абмену вопытам. У 2026 годзе адбылася чацвёртая штогадовая навуковая экспедыцыя ў Гальве, а нямецкія дэлегацыі штогод рэгулярна наведваюць Беласток.</text:span></text:p>
      <text:p text:style-name="P38">Высокі акадэмічны стандарт праектаў і іх арганізацыйная эфектыўнасць былі прызнаны адміністрацыйнымі і акадэмічнымі органамі на найвышэйшым узроўні. Удзельнікі праектаў рэгулярна прымаюцца на афіцыйных аўдыенцыях:</text:p>
      <text:list text:style-name="LFO16" text:continue-numbering="true">
        <text:list-item>
          <text:p text:style-name="P39">Мэрам Беластока,</text:p>
        </text:list-item>
        <text:list-item>
          <text:p text:style-name="P40">Мэрам Гальбэрга,</text:p>
        </text:list-item>
        <text:list-item>
          <text:p text:style-name="P41">Маршала Падляскага ваяводства,</text:p>
        </text:list-item>
        <text:list-item>
          <text:p text:style-name="P42">Мэра Тыкаціна,</text:p>
        </text:list-item>
        <text:list-item>
          <text:p text:style-name="P43">Яго Магніфікенс Рэктара Беластоцкага тэхналагічнага ўніверсітэта.</text:p>
        </text:list-item>
      </text:list>
      <text:p text:style-name="P44">Гэтая дзейнасць з'яўляецца прыкладам эфектыўнай навуковай дыпламатыі і практычнай адукацыі ў галіне фарміравання еўрапейскай грамадзянскай ідэнтычнасці.</text:p>
      <text:p text:style-name="P45">Новыя шляхі развіцця: інстытуцыйная экспансія (Кірн, Дюйсбург, Вюрцбург)</text:p>
      <text:p text:style-name="Normal"><text:span text:style-name="T46">Год 2024-ы адзначыў пачатак працэсу дынамічнага пашырэння праекта з мэтай далейшага развіцця даследчых і адукацыйных цэнтраў у Германіі. Дзякуючы шырокім кантактам і асабістым намаганням Артура Кузьміча, магістра мастацтваў, партнёрская сетка<text:s/></text:span>ALO<text:span text:style-name="T47"><text:s/></text:span>PB<text:span text:style-name="T48"><text:s/>была пашырана за кошт ключавых устаноў:</text:span></text:p>
      <text:p text:style-name="Normal"><text:span text:style-name="T49">•</text:span><text:span text:style-name="T50"><text:tab/>Школа «</text:span>Realschule<text:span text:style-name="T51"><text:s/></text:span>Plus<text:span text:style-name="T52">» у Кірне: у красавіку 2026 года вучні<text:s/></text:span>ALO<text:span text:style-name="T53"><text:s/></text:span>PB<text:span text:style-name="T54"><text:s/>прынялі ўдзел у спецыялізаваных гідралагічных семінарах у Германіі. У сваю чаргу, у маі 2026 года наша школа прымала дэлегацыю з Кірн; у той час былі праведзены сумесныя паглыбленыя лабараторныя аналізы [хімічныя і біялагічныя] якасці паверхневых вод Беластока і ўласцівасцей іла з гарадской станцыі ачысткі сцёкавых вод на<text:s/></text:span>WB<text:span text:style-name="T55"><text:s/></text:span>PB<text:span text:style-name="T56">.</text:span></text:p>
      <text:p text:style-name="Normal"><text:span text:style-name="T57">• <text:s text:c="3"/>Прафесійны каледж імя Роберта Боша (</text:span>Robert<text:span text:style-name="T58">-</text:span>Bosch<text:span text:style-name="T59">-</text:span>Berufskolleg<text:span text:style-name="T60">) у Дуйсбургу і школа Клара Оппенгеймер (</text:span>Klara<text:span text:style-name="T61">-</text:span>Oppenheimer<text:span text:style-name="T62">-</text:span>Schule<text:span text:style-name="T63">) у Вюрцбургу: У рамках прэстыжнай праграмы<text:s/></text:span>Erasmus<text:span text:style-name="T64">+<text:s/></text:span>ALO<text:span text:style-name="T65"><text:s/></text:span>PB<text:span text:style-name="T66"><text:s/>прымала рэкордную групу з 57 удзельнікаў праекта з Дуйсбурга [сакавік 2026 г.] і Вюрцбурга [чэрвень 2026 г.]. Гэтыя візіты прывялі да правядзення паглыбленай навукова-даследчай працы ў спецыялізаваных лабараторыях Беластоцкага тэхналагічнага ўніверсітэта, у тым ліку, сярод іншага, параўнальнага якаснага аналізу харчовых прадуктаў на польскім і нямецкім рынках, а таксама даследаванняў працэсаў дэградацыі і кінетыкі старэння лекавых рэчываў.</text:span></text:p>
      <text:p text:style-name="P67">Для ўдзельнікаў з Германіі наведванне Падляшша становіцца не толькі навуковым, але і культурным досведам, спрыяючы моўнай практыцы і знаёмству з рэгіянальнай спадчынай, знаёмства з культурнай спадчынай і ўнікальнымі прыроднымі рэсурсамі рэгіёна.</text:p>
      <text:p text:style-name="P68">Архітэктары поспеху: персанал і партнёры</text:p>
      <text:p text:style-name="P69"/>
      <text:p text:style-name="Normal"><text:span text:style-name="T70">Значны поспех і міжнароднае прызнанне праектаў<text:s/></text:span>MINT<text:span text:style-name="T71"><text:s/>у<text:s/></text:span>ALO<text:span text:style-name="T72"><text:s/></text:span>PB<text:span text:style-name="T73"><text:s/>— гэта прамы вынік сінергіі, запалу і тытанічных арганізацыйных намаганняў шырокай групы спецыялістаў.</text:span></text:p>
      <text:p text:style-name="P74">Мы хацелі б выказаць нашу асаблівую ўдзячнасць і падзяку:</text:p>
      <text:p text:style-name="P75">• <text:s text:c="3"/>Артуру Кузьмічу, магістру мастацтваў – ініцыятару, галоўнаму каардынатару і лінгвістычнаму і лагістычнаму апорнаму слупу міжнароднага супрацоўніцтва, чый погляд надаў усяму праекту імпэт;</text:p>
      <text:p text:style-name="P76">• <text:s text:c="3"/>Спадарыні Анеце Пагрэбняк і Марзене Смальцкай, магістры мастацтваў, — за іх экспертную змястоўную, педагагічную і тэхнічную падтрымку, якая забяспечыла высокі метадалагічны стандарт даследаванняў;</text:p>
      <text:p text:style-name="P77">• Нашым нямецкім партнёрам: Штэфэну Кройцману, Фабіяну Ябсу [гімназія «Элізабэт» у Хале (Сале)], Юліі Бек [пачатковая школа з паглыбленым вывучэннем прадметаў у Кірне], Амеліе Сахнік [прафесійнае вучылішча імя Роберта Боша ў Дюйсбургу] і Рэнатэ Вальнер [школа імя Клары Оппенгеймер у Вюрцбургу].</text:p>
      <text:p text:style-name="Normal"><text:span text:style-name="T78">• <text:s text:c="3"/>Спадарыні Еве Хмялеўскай і Аляксандры Матыцы з<text:s/></text:span>PNWM<text:span text:style-name="T79"><text:s/>– за іх неацэнную дабрыню, прафесійнае настаўніцтва і стратэгічную фінансавую падтрымку.</text:span></text:p>
      <text:p text:style-name="Normal"><text:span text:style-name="T80">Мы таксама хацелі б выказаць нашу глыбокую ўдзячнасць кіраўніцтву Беластоцкага тэхналагічнага ўніверсітэта, Упраўлення маршалка Падляскага ваяводства, Гарадскога савета Беластока, мэрыі Тыкаціна і кіраўніцтву<text:s/></text:span>ALO<text:span text:style-name="T81"><text:s/></text:span>PB<text:span text:style-name="T82"><text:s/>за іх патронат над развіццём маладых навуковых талентаў.</text:span></text:p>
      <text:p text:style-name="Normal"><text:span text:style-name="T83">Далучайцеся да міжнароднай навуковай супольнасці<text:s/></text:span>ALO<text:span text:style-name="T84"><text:s/></text:span>PB</text:p>
      <text:p text:style-name="P85">Цікавіцеся эмпірычным вывучэннем свету?</text:p>
      <text:p text:style-name="P86">Выбірайце Акадэмічную сярэднюю школу пры Беластоцкім тэхналагічным універсітэце — месца, дзе адукацыя набывае рэальныя глабальныя маштабы.</text:p>
      <text:p text:style-name="Normal"><text:span text:style-name="T87">Рэпазіторый праекта: &gt; Усе эмпірычныя дакументы, аўдыявізуальныя матэрыялы, лабараторныя справаздачы і фотасправаздачы аб праведзеных мерапрыемствах публікуюцца на пастаяннай аснове на афіцыйных вэб-сайтах<text:s/></text:span>ALO<text:span text:style-name="T88"><text:s/></text:span>PB<text:span text:style-name="T89">, Беластоцкага тэхналагічнага ўніверсітэта, на спецыяльнай платформе праекта<text:s/></text:span>mint<text:span text:style-name="T90">.</text:span>pb<text:span text:style-name="T91">.</text:span>edu<text:span text:style-name="T92">.</text:span>pl<text:span text:style-name="T93">, а таксама ў рэгіянальных і нацыянальных СМІ, якія фарміруюць грамадскую думку.</text:span></text:p>
      <text:p text:style-name="P94"><text:span text:style-name="T95">ALOPB</text:span><text:span text:style-name="T96"><text:s/>— гэта недзяржаўны л</text:span><text:span text:style-name="T97">i</text:span><text:span text:style-name="T98">цэй для моладзі ва ўзросце 14–18 гадоў, якая працуе ў адпаведнасці з правіламі і палажэннямі, што прымяняюцца да дзяржаўных школ, і з'яўляецца часткай Беластоцкага тэхналагічнага ўніверсітэта. Школа была заснавана ў 2016 годзе і разлічана на амбітных і таленавітых вучняў, якія жадаюць працягнуць навучанне ў галіне прыродазнаўчых навук, выкарыстоўваючы сучасныя тэхналогіі і цалкам абсталяваныя навуковыя лабараторыі нашай установы. Асноўная ўвага ў праграме<text:s/></text:span><text:span text:style-name="T99">ALOPB</text:span><text:span text:style-name="T100"><text:s/>надаецца паглыбленым заняткам па матэматыцы, інфарматыцы, фізіцы, хіміі, біялогіі і англійскай мове. У якасці другой замежнай мовы можна выбраць нямецкую або рускую.</text:span></text:p>
      <text:p text:style-name="P101">З 2020/2021 навучальнага года ў нашай школе даступныя наступныя спецыяльнасці:</text:p>
      <text:p text:style-name="P102">• <text:s text:c="3"/>архітэктура і будаўніцтва</text:p>
      <text:p text:style-name="P103">• <text:s text:c="3"/>біяінжынерыя</text:p>
      <text:p text:style-name="P104">• <text:s text:c="3"/>прамысловасць будучыні</text:p>
      <text:p text:style-name="P105">• <text:s text:c="3"/>інфармацыйныя тэхналогіі</text:p>
      <text:p text:style-name="P106">• <text:s text:c="3"/>праграмаванне</text:p>
      <text:p text:style-name="P107">Нашы вучні могуць ганарыцца:</text:p>
      <text:p text:style-name="P108"><text:span text:style-name="T109">• <text:s text:c="3"/>атрыманнем месцаў ва ўніверсітэтах ужо на першым курсе навучання ў нашай школе (у тым ліку ў</text:span><text:span text:style-name="T110"><text:s/></text:span><text:span text:style-name="T111">Беластоцкай політэхніцы, Гданьскім медыцынскім універсітэце, Варшаўскай політэхніцы, Гданьскай політэхніцы)</text:span></text:p>
      <text:p text:style-name="P112">• атрыманне шматлікіх грантаў і стыпендый, такіх як Прэмія прэм'ер-міністра, прэміі ў галіне мастацтва, Прэмія за самую інавацыйную тэхналогію, прэмія «Адкрывальнікі дыяментаў» і Прэмія Навуковага цэнтра імя Каперніка</text:p>
      <text:p text:style-name="P113"><text:span text:style-name="T114">• <text:s text:c="3"/>заняцце высокіх месцаў у іншых нацыянальных конкурсах — тэхнічных, ІТ, навуковых, моўных, сацыяльных, а таксама нават юрыдычных і мастацкіх (напрыклад, «Праект з маім класам»,<text:s/></text:span><text:span text:style-name="T115">El</text:span><text:span text:style-name="T116">-</text:span><text:span text:style-name="T117">Robo</text:span><text:span text:style-name="T118">-</text:span><text:span text:style-name="T119">Mech</text:span><text:span text:style-name="T120">, Малады інаватар, Дызайнеры адукацыі, Нацыянальны конкурс па эканоміцы і прадпрымальніцтве, Кніга-місія, Нацыянальны конкурс па правах вучняў, Прыкладная матэматыка, міжнародны матэматычны конкурс<text:s/></text:span><text:span text:style-name="T121">Naboj</text:span><text:span text:style-name="T122">,<text:s/></text:span><text:span text:style-name="T123">Galileo</text:span><text:span text:style-name="T124">).</text:span></text:p>
      <text:p text:style-name="P125"><text:a xlink:href="https://pb.edu.pl/liceum-ogolnoksztalcace/" office:target-frame-name="_top" xlink:show="replace"><text:span text:style-name="T126">https</text:span><text:span text:style-name="T127">://</text:span><text:span text:style-name="T128">pb</text:span><text:span text:style-name="T129">.</text:span><text:span text:style-name="T130">edu</text:span><text:span text:style-name="T131">.</text:span><text:span text:style-name="T132">pl</text:span><text:span text:style-name="T133">/</text:span><text:span text:style-name="T134">liceum</text:span><text:span text:style-name="T135">-</text:span><text:span text:style-name="T136">ogolnoksztalcace</text:span><text:span text:style-name="T137">/</text:span></text:a></text:p>
      <text:p text:style-name="P138"><text:a xlink:href="https://www.facebook.com/LiceumPB/?locale=pl_PL" office:target-frame-name="_top" xlink:show="replace"><text:span text:style-name="T139">https</text:span><text:span text:style-name="T140">://</text:span><text:span text:style-name="T141">www</text:span><text:span text:style-name="T142">.</text:span><text:span text:style-name="T143">facebook</text:span><text:span text:style-name="T144">.</text:span><text:span text:style-name="T145">com</text:span><text:span text:style-name="T146">/</text:span><text:span text:style-name="T147">LiceumPB</text:span><text:span text:style-name="T148">/?</text:span><text:span text:style-name="T149">locale</text:span><text:span text:style-name="T150">=</text:span><text:span text:style-name="T151">pl</text:span><text:span text:style-name="T152">_</text:span><text:span text:style-name="T153">PL</text:span></text:a></text:p>
      <text:p text:style-name="P154"><text:span text:style-name="T155">https</text:span><text:span text:style-name="T156">://</text:span><text:span text:style-name="T157">pb</text:span><text:span text:style-name="T158">.</text:span><text:span text:style-name="T159">edu</text:span><text:span text:style-name="T160">.</text:span><text:span text:style-name="T161">pl</text:span><text:span text:style-name="T162">/</text:span><text:span text:style-name="T163">mint</text:span><text:span text:style-name="T164">/</text:span><text:span text:style-name="T165">pl</text:span><text:span text:style-name="T166">/</text:span><text:span text:style-name="T167">alopb</text:span><text:span text:style-name="T168">/</text:span></text:p>
      <text:p text:style-name="P169"/>
      <text:p text:style-name="P170"><text:span text:style-name="T171">Праект<text:s/></text:span><text:span text:style-name="T172">MINT</text:span></text:p>
      <text:p text:style-name="P173"><text:span text:style-name="T174">Праект сумесных даследаванняў MINT: аналіз забруджвання глебы, вады і паветра. Мэта нашага праекта — наладзіць і ўмацаваць доўгатэрміновае і плённае партнёрства паміж вучнямі з польскіх і нямецкіх школ. Мы хочам стварыць спрыяльнае асяроддзе для супрацоўніцтва, у якім мы зможам дзяліцца назіраннямі, абменьвацца ідэямі і разам развівацца. Акрамя навуковай мэты — распрацоўкі адзінай метадалогіі даследаванняў, збору і сістэматызацыі вынікаў даследаванняў па забруджванні вады, паветра і глебы, а таксама стварэння вэб-сайта (на англійскай, нямецкай і польскай мовах), які прадстаўляе вынікі даследаванняў, — мы імкнёмся спрыяць узаемаразуменню нашых краін, культур, гісторый і звычаяў. Ніводзін польска-нямецкі праект у галіне прыродазнаўчых навук, тэхнікі і матэматыкі не быў бы магчымы без<text:s/></text:span><text:span text:style-name="T175">Deutsch</text:span><text:span text:style-name="T176">-</text:span><text:span text:style-name="T177">Polnisches</text:span><text:span text:style-name="T178"><text:s/></text:span><text:span text:style-name="T179">Jugendwerk</text:span><text:span text:style-name="T180">.</text:span></text:p>
      <text:p text:style-name="P181"><text:span text:style-name="T182">Польска-нямецкае супрацоўніцтва моладзі (</text:span><text:span text:style-name="T183">DPJW</text:span><text:span text:style-name="T184">) спрыяе сустрэчам і супрацоўніцтву паміж маладымі палякамі і немцамі. Яно фінансуе і падтрымлівае германа-польскія праекты.</text:span></text:p>
      <text:p text:style-name="P185">Як мы гэта робім?</text:p>
      <text:p text:style-name="P186"><text:span text:style-name="T187">DPJW</text:span><text:span text:style-name="T188"><text:s/>фінансуе моладзевыя мерапрыемствы, якія па сваіх тэмах і фарматах такія ж разнастайныя, як і інтарэсы саміх маладых людзей — ад тэатральных пастановак і міжшкольных экалагічных праектаў да матчаў па хакеі на траве.</text:span></text:p>
      <text:p text:style-name="P189"><text:span text:style-name="T190">DPJW</text:span><text:span text:style-name="T191"><text:s/>DPJW стварае падмурак добрасуседскіх адносін паміж палякамі і немцамі.</text:span></text:p>
      <text:p text:style-name="P192"/>
      <text:p text:style-name="P193"><text:span text:style-name="T194">DPJW</text:span><text:span text:style-name="T195"><text:s/>(ням.<text:s/></text:span><text:span text:style-name="T196">Deutsch</text:span><text:span text:style-name="T197">-</text:span><text:span text:style-name="T198">Polnisches</text:span><text:span text:style-name="T199"><text:s/></text:span><text:span text:style-name="T200">Jugendwerk</text:span><text:span text:style-name="T201">) — гэта абрэвіятура міжнароднай арганізацыі «Польска-нямецкае моладзевае супрацоўніцтва». У Польшчы яна больш вядомая пад абрэвіятурай<text:s/></text:span><text:span text:style-name="T202">PNWM</text:span><text:span text:style-name="T203">.<text:s/></text:span></text:p>
      <text:p text:style-name="P204"><text:span text:style-name="T205">Як працуе<text:s/></text:span><text:span text:style-name="T206">DPJW</text:span><text:span text:style-name="T207"><text:s/>(</text:span><text:span text:style-name="T208">PNWM</text:span><text:span text:style-name="T209">)?</text:span></text:p>
      <text:p text:style-name="P210">Фінансаванне праектаў: Яно прадастаўляе фінансавую падтрымку для розных сустрэч моладзі, абменаў паміж школамі, пазакласных праектаў, семінараў і лагераў.<text:s/></text:p>
      <text:p text:style-name="P211">Сферы падтрымкі: Сярод іншага, яно фінансуе мастацкія, спартыўныя, экалагічныя, гістарычныя і навуковыя праекты.<text:s/></text:p>
      <text:p text:style-name="P212"><text:span text:style-name="T213">Хто можа падаць заяўку: школы, няўрадавыя арганізацыі (</text:span><text:span text:style-name="T214">NGO</text:span><text:span text:style-name="T215">), органы мясцовага самакіравання спартыўныя клубы і навучальныя ўстановы, якія працуюць з моладдзю, могуць падаць заяўку на фінансаванне.</text:span></text:p>
      <text:p text:style-name="P216"><text:a xlink:href="https://pnwm.org/" office:target-frame-name="_top" xlink:show="replace"><text:span text:style-name="T217">https</text:span><text:span text:style-name="T218">://</text:span><text:span text:style-name="T219">pnwm</text:span><text:span text:style-name="T220">.</text:span><text:span text:style-name="T221">org</text:span><text:span text:style-name="T222">/</text:span></text:a></text:p>
      <text:p text:style-name="P223"/>
      <text:p text:style-name="P224"/>
      <text:p text:style-name="P225"><text:span text:style-name="T226">Erasmus</text:span><text:span text:style-name="T227">+ — гэта праграма ЕС, якая падтрымлівае адукацыю, навучанне, моладзь і спорт. Яна прапануе фінансаванне для навучання, стажыровак або валанцёрскай дзейнасці за мяжой. Удзельнікі атрымліваюць грант і вызваляюцца ад аплаты за навучанне ва ўстанове прыёму.<text:s/></text:span></text:p>
      <text:p text:style-name="P228"><text:span text:style-name="T229">Праграма падзелена на некалькі асноўных напрамкаў (сектараў)</text:span></text:p>
      <text:p text:style-name="P230"><text:span text:style-name="T231">• Вышэйшая адукацыя: практыкі для студэнтаў на працягу часткі навучання (ад 2 да 12 месяцаў) і для праходжання замежных стажыровак.. Праграма таксама спрыяе абмену персаналам паміж вышэйшымі навучальнымі ўстановамі.</text:span></text:p>
      <text:p text:style-name="P232"><text:span text:style-name="T233">• <text:s/>Школы і адукацыя: Паездкі для вучняў і настаўнікаў, а таксама ўдзел у міжнародных школьных партнёрствах.</text:span></text:p>
      <text:p text:style-name="P234"><text:span text:style-name="T235">• <text:s/>Маладзёж: Маладзёжныя абмены, навучанне для лідараў і Еўрапейская валанцёрская служба для людзей ва ўзросце ад 13 да 30 гадоў.</text:span></text:p>
      <text:p text:style-name="P236"><text:span text:style-name="T237">• <text:s/>Адукацыя дарослых: Курсы, навучанне і візіты для назірання за працай для педагогаў і навучэнцаў.</text:span></text:p>
      <text:p text:style-name="P238"><text:span text:style-name="T239">• <text:s/>Спорт: Праекты, якія падтрымліваюць мясцовыя ініцыятывы і супрацоўніцтва паміж спартыўнымі арганізацыямі. <text:s/></text:span></text:p>
      <text:p text:style-name="P240"><text:span text:style-name="T241">Самы просты спосаб прыняць удзел у праграме — звярнуцца ў міжнародны аддзел вашага ўніверсітэта або мясцовую моладзевую арганізацыю, ці непасрэдна звярнуцца да сайта Нацыянальнага агенцтва<text:s/></text:span><text:span text:style-name="T242">Erasmus</text:span><text:span text:style-name="T243">+, дзе вы знойдзеце падрабязную інфармацыю аб конкурсах на падачу заявак і крытэрыях адбору. Поўны спектр мерапрыемстваў таксама даступны на афіцыйным партале Еўрапейскай камісіі. <text:s/></text:span></text:p>
      <text:p text:style-name="P244"/>
      <text:p text:style-name="P245"><text:a xlink:href="https://erasmusplus.org.pl/" office:target-frame-name="_top" xlink:show="replace"><text:span text:style-name="T246">https</text:span><text:span text:style-name="T247">://</text:span><text:span text:style-name="T248">erasmusplus</text:span><text:span text:style-name="T249">.</text:span><text:span text:style-name="T250">org</text:span><text:span text:style-name="T251">.</text:span><text:span text:style-name="T252">pl</text:span><text:span text:style-name="T253">/</text:span></text:a></text:p>
      <text:p text:style-name="P254"><text:span text:style-name="T255">https</text:span><text:span text:style-name="T256">://</text:span><text:span text:style-name="T257">commission</text:span><text:span text:style-name="T258">.</text:span><text:span text:style-name="T259">europa</text:span><text:span text:style-name="T260">.</text:span><text:span text:style-name="T261">eu</text:span><text:span text:style-name="T262">/</text:span><text:span text:style-name="T263">index</text:span><text:span text:style-name="T264">_</text:span><text:span text:style-name="T265">pl</text:span></text:p>
      <text:p text:style-name="P266"/>
      <text:p text:style-name="Normal"><text:span text:style-name="T2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SimSu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SimSu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SimSun" style:font-name-complex="SimSun" fo:font-weight="bold" style:font-weight-asian="bold" style:font-weight-complex="bold" fo:color="#4F81BD"/>
    </style:style>
    <style:style style:name="query-text-line" style:display-name="query-text-lin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loudconvert_4</dc:creator>
    <meta:creation-date>2026-06-08T09:36:00Z</meta:creation-date>
    <dc:date>2026-06-08T18:22:00Z</dc:date>
    <meta:template xlink:href="Normal" xlink:type="simple"/>
    <meta:editing-cycles>1</meta:editing-cycles>
    <meta:editing-duration>PT60S</meta:editing-duration>
    <meta:user-defined meta:name="ICV">f75faada247744459ec214056a4dec99</meta:user-defined>
    <meta:document-statistic meta:page-count="1" meta:paragraph-count="26" meta:word-count="1977" meta:character-count="13220" meta:row-count="93" meta:non-whitespace-character-count="11269"/>
  </office:meta>
</office:document-meta>
</file>