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вичайний" style:master-page-name="MP0" style:family="paragraph">
      <style:paragraph-properties fo:break-before="page" fo:margin-bottom="0.1041in"/>
    </style:style>
    <style:style style:name="T2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P3" style:parent-style-name="Звичайний" style:family="paragraph">
      <style:paragraph-properties fo:margin-bottom="0.1041in"/>
    </style:style>
    <style:style style:name="T4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P5" style:parent-style-name="Звичайний" style:family="paragraph">
      <style:paragraph-properties fo:margin-bottom="0.1041in"/>
    </style:style>
    <style:style style:name="T6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7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8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9" style:parent-style-name="Шрифтабзацузазамовчуванням" style:family="text">
      <style:text-properties style:font-name="Times" style:font-name-asian="Times" style:font-name-complex="Times" fo:font-style="italic" style:font-style-asian="italic" style:font-style-complex="italic" fo:color="#000000" fo:font-size="8pt" style:font-size-asian="8pt" style:font-size-complex="8pt"/>
    </style:style>
    <style:style style:name="T10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11" style:parent-style-name="Звичайний" style:family="paragraph">
      <style:paragraph-properties fo:margin-bottom="0.1041in"/>
    </style:style>
    <style:style style:name="T12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P13" style:parent-style-name="Звичайний" style:family="paragraph">
      <style:paragraph-properties fo:margin-bottom="0.1041in"/>
    </style:style>
    <style:style style:name="T14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15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16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17" style:parent-style-name="Звичайний" style:family="paragraph">
      <style:paragraph-properties fo:margin-bottom="0.1041in"/>
    </style:style>
    <style:style style:name="T18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19" style:parent-style-name="Звичайний" style:family="paragraph">
      <style:paragraph-properties fo:margin-bottom="0.1041in"/>
    </style:style>
    <style:style style:name="T20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21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22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23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24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25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P26" style:parent-style-name="Звичайний" style:family="paragraph">
      <style:paragraph-properties fo:margin-bottom="0.1041in"/>
    </style:style>
    <style:style style:name="T27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P28" style:parent-style-name="Звичайний" style:family="paragraph">
      <style:paragraph-properties fo:margin-bottom="0.1041in"/>
    </style:style>
    <style:style style:name="T29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30" style:parent-style-name="Звичайний" style:family="paragraph">
      <style:paragraph-properties fo:margin-bottom="0.1041in"/>
    </style:style>
    <style:style style:name="T31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32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33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34" style:parent-style-name="Звичайний" style:family="paragraph">
      <style:paragraph-properties fo:margin-bottom="0.1041in"/>
    </style:style>
    <style:style style:name="T35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36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37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38" style:parent-style-name="Звичайний" style:family="paragraph">
      <style:paragraph-properties fo:margin-bottom="0.1041in"/>
    </style:style>
    <style:style style:name="T39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40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41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42" style:parent-style-name="Звичайний" style:family="paragraph">
      <style:paragraph-properties fo:margin-bottom="0.1041in"/>
    </style:style>
    <style:style style:name="T43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44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45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46" style:parent-style-name="Звичайний" style:family="paragraph">
      <style:paragraph-properties fo:margin-bottom="0.1041in"/>
    </style:style>
    <style:style style:name="T47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48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49" style:parent-style-name="Звичайний" style:family="paragraph">
      <style:paragraph-properties fo:margin-bottom="0.1041in"/>
    </style:style>
    <style:style style:name="T50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P51" style:parent-style-name="Звичайний" style:family="paragraph">
      <style:paragraph-properties fo:margin-bottom="0.1041in"/>
    </style:style>
    <style:style style:name="T52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53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54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55" style:parent-style-name="Звичайний" style:family="paragraph">
      <style:paragraph-properties fo:margin-bottom="0.1041in"/>
    </style:style>
    <style:style style:name="T56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57" style:parent-style-name="Звичайний" style:family="paragraph">
      <style:paragraph-properties fo:margin-bottom="0.1041in"/>
    </style:style>
    <style:style style:name="T58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59" style:parent-style-name="Звичайний" style:family="paragraph">
      <style:paragraph-properties fo:margin-bottom="0.1041in"/>
    </style:style>
    <style:style style:name="T60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61" style:parent-style-name="Звичайний" style:family="paragraph">
      <style:paragraph-properties fo:margin-bottom="0.1041in"/>
    </style:style>
    <style:style style:name="T62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63" style:parent-style-name="Звичайний" style:family="paragraph">
      <style:paragraph-properties fo:margin-bottom="0.1041in"/>
    </style:style>
    <style:style style:name="T64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65" style:parent-style-name="Звичайний" style:family="paragraph">
      <style:paragraph-properties fo:margin-bottom="0.1041in"/>
    </style:style>
    <style:style style:name="T66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67" style:parent-style-name="Звичайний" style:family="paragraph">
      <style:paragraph-properties fo:margin-bottom="0.1041in"/>
    </style:style>
    <style:style style:name="T68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69" style:parent-style-name="Звичайний" style:family="paragraph">
      <style:paragraph-properties fo:margin-bottom="0.1041in"/>
    </style:style>
    <style:style style:name="T70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P71" style:parent-style-name="Звичайний" style:family="paragraph">
      <style:paragraph-properties fo:margin-bottom="0.1041in"/>
    </style:style>
    <style:style style:name="T72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73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74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75" style:parent-style-name="Звичайний" style:family="paragraph">
      <style:paragraph-properties fo:margin-bottom="0.1041in"/>
    </style:style>
    <style:style style:name="T76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77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78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79" style:parent-style-name="Звичайний" style:family="paragraph">
      <style:paragraph-properties fo:margin-bottom="0.1041in"/>
    </style:style>
    <style:style style:name="T80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81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82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83" style:parent-style-name="Шрифтабзацузазамовчуванням" style:family="text">
      <style:text-properties style:font-name="Times" style:font-name-asian="Times" style:font-name-complex="Times" fo:font-style="italic" style:font-style-asian="italic" style:font-style-complex="italic" fo:color="#000000" fo:font-size="8pt" style:font-size-asian="8pt" style:font-size-complex="8pt"/>
    </style:style>
    <style:style style:name="P84" style:parent-style-name="Звичайний" style:family="paragraph">
      <style:paragraph-properties fo:margin-bottom="0.1041in"/>
    </style:style>
    <style:style style:name="T85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86" style:parent-style-name="Звичайний" style:family="paragraph">
      <style:paragraph-properties fo:margin-bottom="0.1041in"/>
    </style:style>
    <style:style style:name="T87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P88" style:parent-style-name="Звичайний" style:family="paragraph">
      <style:paragraph-properties fo:margin-bottom="0.1041in"/>
    </style:style>
    <style:style style:name="T89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90" style:parent-style-name="Звичайний" style:family="paragraph">
      <style:paragraph-properties fo:margin-bottom="0.1041in"/>
    </style:style>
    <style:style style:name="T91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92" style:parent-style-name="Звичайний" style:family="paragraph">
      <style:paragraph-properties fo:margin-bottom="0.1041in"/>
    </style:style>
    <style:style style:name="T93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94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95" style:parent-style-name="Звичайний" style:family="paragraph">
      <style:paragraph-properties fo:margin-bottom="0.1041in"/>
    </style:style>
    <style:style style:name="T96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97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98" style:parent-style-name="Звичайний" style:family="paragraph">
      <style:paragraph-properties fo:margin-bottom="0.1041in"/>
    </style:style>
    <style:style style:name="T99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100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101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102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103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104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262626" fo:font-size="8pt" style:font-size-asian="8pt" style:font-size-complex="8pt"/>
    </style:style>
    <style:style style:name="T105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106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107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108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109" style:parent-style-name="Звичайний" style:family="paragraph">
      <style:paragraph-properties fo:margin-bottom="0.1041in"/>
    </style:style>
    <style:style style:name="T110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111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112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113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114" style:parent-style-name="Звичайний" style:family="paragraph">
      <style:paragraph-properties fo:margin-bottom="0.1041in"/>
    </style:style>
    <style:style style:name="T115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116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117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118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119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120" style:parent-style-name="Звичайний" style:family="paragraph">
      <style:paragraph-properties fo:margin-bottom="0.1041in"/>
    </style:style>
    <style:style style:name="T121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P122" style:parent-style-name="Звичайний" style:family="paragraph">
      <style:paragraph-properties fo:margin-bottom="0.1041in"/>
    </style:style>
    <style:style style:name="T123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124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125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126" style:parent-style-name="Звичайний" style:family="paragraph">
      <style:paragraph-properties fo:margin-bottom="0.1041in"/>
    </style:style>
    <style:style style:name="T127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128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129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130" style:parent-style-name="Звичайний" style:family="paragraph">
      <style:paragraph-properties fo:margin-bottom="0in"/>
    </style:style>
    <style:style style:name="T131" style:parent-style-name="Шрифтабзацузазамовчуванням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2" style:parent-style-name="Шрифтабзацузазамовчуванням" style:family="text">
      <style:text-properties style:font-name-complex="Times New Roman" fo:color="#000000" fo:font-size="9pt" style:font-size-asian="9pt" style:font-size-complex="9pt"/>
    </style:style>
    <style:style style:name="P133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34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35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36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37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38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39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40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41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42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43" style:parent-style-name="Звичайний" style:family="paragraph">
      <style:paragraph-properties fo:margin-bottom="0in"/>
    </style:style>
    <style:style style:name="P144" style:parent-style-name="Звичайний" style:family="paragraph">
      <style:paragraph-properties fo:margin-bottom="0in"/>
    </style:style>
    <style:style style:name="P145" style:parent-style-name="Звичайний" style:family="paragraph">
      <style:paragraph-properties fo:margin-bottom="0in"/>
    </style:style>
    <style:style style:name="P146" style:parent-style-name="Звичайний" style:family="paragraph">
      <style:paragraph-properties fo:margin-bottom="0in"/>
      <style:text-properties style:font-name-complex="Times New Roman" fo:color="#000000"/>
    </style:style>
    <style:style style:name="P147" style:parent-style-name="Звичайний" style:family="paragraph">
      <style:paragraph-properties fo:margin-bottom="0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48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49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50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51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52" style:parent-style-name="Звичайний" style:family="paragraph">
      <style:paragraph-properties fo:margin-bottom="0in"/>
      <style:text-properties style:font-name-complex="Times New Roman" fo:color="#000000"/>
    </style:style>
    <style:style style:name="P153" style:parent-style-name="Звичайний" style:family="paragraph">
      <style:paragraph-properties fo:margin-bottom="0in"/>
    </style:style>
    <style:style style:name="T154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155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156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157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T158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P159" style:parent-style-name="Звичайний" style:family="paragraph">
      <style:paragraph-properties fo:margin-bottom="0in"/>
      <style:text-properties style:font-name="Times" style:font-name-asian="Times" style:font-name-complex="Times" fo:color="#000000" fo:font-size="8pt" style:font-size-asian="8pt" style:font-size-complex="8pt"/>
    </style:style>
    <style:style style:name="P160" style:parent-style-name="Звичайний" style:family="paragraph">
      <style:paragraph-properties fo:margin-bottom="0in"/>
    </style:style>
    <style:style style:name="T161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162" style:parent-style-name="Шрифтабзацузазамовчуванням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63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164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165" style:parent-style-name="Звичайний" style:family="paragraph">
      <style:paragraph-properties fo:margin-bottom="0in"/>
    </style:style>
    <style:style style:name="T166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167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168" style:parent-style-name="Звичайний" style:family="paragraph">
      <style:paragraph-properties fo:margin-bottom="0in"/>
    </style:style>
    <style:style style:name="T169" style:parent-style-name="Шрифтабзацузазамовчуванням" style:family="text">
      <style:text-properties style:font-name="Times" style:font-name-asian="Times" style:font-name-complex="Times" fo:font-weight="bold" style:font-weight-asian="bold" style:font-weight-complex="bold" fo:color="#000000" fo:font-size="8pt" style:font-size-asian="8pt" style:font-size-complex="8pt"/>
    </style:style>
    <style:style style:name="T170" style:parent-style-name="Шрифтабзацузазамовчуванням" style:family="text">
      <style:text-properties style:font-name="Times" style:font-name-asian="Times" style:font-name-complex="Times" fo:color="#000000" fo:font-size="8pt" style:font-size-asian="8pt" style:font-size-complex="8pt"/>
    </style:style>
    <style:style style:name="P171" style:parent-style-name="Звичайний" style:family="paragraph">
      <style:paragraph-properties fo:margin-bottom="0in"/>
      <style:text-properties style:font-name-complex="Times New Roman" fo:color="#000000"/>
    </style:style>
    <style:style style:name="P172" style:parent-style-name="Звичайний" style:family="paragraph">
      <style:paragraph-properties fo:margin-bottom="0in"/>
    </style:style>
    <style:style style:name="P173" style:parent-style-name="Звичайний" style:family="paragraph">
      <style:paragraph-properties fo:margin-bottom="0in"/>
      <style:text-properties style:font-name-complex="Times New Roman" fo:color="#000000"/>
    </style:style>
    <style:style style:name="P174" style:parent-style-name="Звичайний" style:family="paragraph">
      <style:paragraph-properties fo:margin-bottom="0in"/>
      <style:text-properties style:font-name-complex="Times New Roman" fo:color="#000000"/>
    </style:style>
    <style:style style:name="P175" style:parent-style-name="Звичайний" style:family="paragraph">
      <style:paragraph-properties fo:margin-bottom="0in"/>
    </style:style>
    <style:style style:name="T176" style:parent-style-name="Шрифтабзацузазамовчуванням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77" style:parent-style-name="Шрифтабзацузазамовчуванням" style:family="text">
      <style:text-properties style:font-name-complex="Times New Roman" fo:color="#000000" fo:font-size="9pt" style:font-size-asian="9pt" style:font-size-complex="9pt"/>
    </style:style>
    <style:style style:name="P178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79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80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81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82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83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84" style:parent-style-name="Звичайний" style:family="paragraph">
      <style:paragraph-properties fo:margin-bottom="0in"/>
      <style:text-properties style:font-name-complex="Times New Roman" fo:color="#000000" fo:font-size="9pt" style:font-size-asian="9pt" style:font-size-complex="9pt"/>
    </style:style>
    <style:style style:name="P185" style:parent-style-name="Звичайний" style:family="paragraph">
      <style:paragraph-properties fo:margin-bottom="0in"/>
    </style:style>
    <style:style style:name="P186" style:parent-style-name="Звичайний" style:family="paragraph">
      <style:paragraph-properties fo:margin-bottom="0in"/>
    </style:style>
  </office:automatic-styles>
  <office:body>
    <office:text text:use-soft-page-breaks="true">
      <text:p text:style-name="P1"><text:span text:style-name="T2">MINT без кордонів: міждисциплінарний науковий міст між Білостоком та Німеччиною</text:span></text:p>
      <text:p text:style-name="P3"><text:span text:style-name="T4">Міжнародна синергія науки, зацікавлення <text:s/>та інновацій в ALO PB</text:span></text:p>
      <text:p text:style-name="P5"><text:span text:style-name="T6">В Академічному загальноосвітньому ліцеї Білостоцької політехніки (ALO PB) парадигма сучасної освіти ґрунтується на припущенні, що справжня наука виходить за межі географічних та культурних кордонів. З 2021 року наша установа успішно реалізує стратегічну навчально-дослідницьку місію, яка полягає у синергетичному поєднанні передової освіти у сфері<text:s/></text:span><text:span text:style-name="T7">MINT</text:span><text:span text:style-name="T8"><text:s/>(</text:span><text:span text:style-name="T9">математика, інформатика, природничі науки, технології</text:span><text:span text:style-name="T10">) з інтенсивним налагодженням та зміцненням тривалих польсько-німецьких відносин.</text:span></text:p>
      <text:p text:style-name="P11"><text:span text:style-name="T12">Походження ініціативи: від стратегічної візії до міжнародної партнерської мережі</text:span></text:p>
      <text:p text:style-name="P13"><text:span text:style-name="T14">Основою цього багатоаспектного проєкту є<text:s/></text:span><text:span text:style-name="T15">авторська візія, надзвичайне зацікавлення <text:s/>та організаційна робота магістра Артура Кузьміча</text:span><text:span text:style-name="T16">, германіста та координатора з питань міжнародного співробітництва в ALO PB. Саме завдяки його рішучості та управлінській заангажованості у 2021 році було налагоджено ключові інституційні партнерства. Важливою віхою стало налагодження співпраці з пані Елізабет Ріттер, директором офісу Польсько-Німецького молодіжного співробітництва (PNWM) у Варшаві, та з престижною школою Elisabeth-Gymnasium у Галле (Заале), де опорою діяльності з німецької сторони став пан Штеффен Кройцманн.</text:span></text:p>
      <text:p text:style-name="P17"><text:span text:style-name="T18">Незважаючи на екстремальні логістичні виклики, пов’язані з пандемією COVID-19, проєкт вийшов на рівень стабільного функціонування. Завдяки зусиллям магістра Артура Кузьміча та пана Штеффена Кройцмана вдалося запровадити інноваційний формат щотижневих понеділкових наукових онлайн-семінарів.</text:span></text:p>
      <text:p text:style-name="P19"><text:span text:style-name="T20">Під науковим керівництвом у галузі хімії<text:s/></text:span><text:span text:style-name="T21">пані магістра Мажени Смолевської</text:span><text:span text:style-name="T22"><text:s/>молоді дослідники з Польщі та Німеччини проводили порівняльні фізико-хімічні та екологічні аналізи зразків води, повітря та ґрунту на території Підляшшя та Саксонії-Ангальт. Тривалим результатом цієї співпраці є унікальна тримовна цифрова платформа<text:s/></text:span><text:span text:style-name="T23">mint.pb.edu.pl</text:span><text:span text:style-name="T24">, що є базою знань та репозиторієм результатів, розроблена під експертним технічним наглядом<text:s/></text:span><text:span text:style-name="T25">пані магістра Анетти Погребняк.</text:span></text:p>
      <text:p text:style-name="P26"><text:span text:style-name="T27">Дослідницький компонент: Практична реалізація та наукова оцінка</text:span></text:p>
      <text:p text:style-name="P28"><text:span text:style-name="T29">Проєкти, що реалізуються в ALO PB, виходять далеко за межі теоретичного шкільного дискурсу. Учні, які щороку спільно обирають тему дослідження, застосовуючи дослідницьку методологію, реалізують складні лабораторні та польові проєкти в таких дослідницьких сферах:</text:span></text:p>
      <text:p text:style-name="P30"><text:span text:style-name="T31">• <text:s text:c="3"/></text:span><text:span text:style-name="T32">Фітотоксикологічний аналіз</text:span><text:span text:style-name="T33">: ідентифікація та картографування отруйних рослин у безпосередньому міському оточенні;</text:span></text:p>
      <text:p text:style-name="P34"><text:span text:style-name="T35">• <text:s text:c="3"/></text:span><text:span text:style-name="T36">Моніторинг навколишнього середовища</text:span><text:span text:style-name="T37">: дослідження викидів та концентрації забруднюючих речовин у приміщеннях школи;</text:span></text:p>
      <text:p text:style-name="P38"><text:span text:style-name="T39">• <text:s text:c="2"/></text:span><text:span text:style-name="T40"><text:s/>Екохімічна безпека</text:span><text:span text:style-name="T41">: оцінка хімічних, мікробіологічних та біологічних загроз;</text:span></text:p>
      <text:p text:style-name="P42"><text:span text:style-name="T43">• <text:s text:c="3"/></text:span><text:span text:style-name="T44">Порівняльна екотоксикологія</text:span><text:span text:style-name="T45">: порівняльна оцінка ступеня забруднення води, ґрунту та атмосфери у вибраних регіонах Польщі та Німеччини.</text:span></text:p>
      <text:p text:style-name="P46"><text:span text:style-name="T47">Практичний вимір</text:span><text:span text:style-name="T48">: Ключовим з точки зору наукової методології є те, що результати, отримані учнями, мають реальну практичну цінність. Вони безпосередньо перетворюються на проекологічні рекомендації та модернізацію процедур екологічної безпеки всередині кампусу ALO PB.</text:span></text:p>
      <text:p text:style-name="P49"><text:span text:style-name="T50">Наукова дипломатія та формування європейської ідентичності</text:span></text:p>
      <text:p text:style-name="P51"><text:span text:style-name="T52">Завдяки систематичній фінансовій та науковій підтримці з боку<text:s/></text:span><text:span text:style-name="T53">Польсько-Німецької молодіжної співпраці (PNWM)</text:span><text:span text:style-name="T54"><text:s/>проєкти MINT набули статусу міжнародної платформи обміну досвідом. У 2026 році відбулася вже четверта циклічна наукова експедиція до Галле, а німецькі делегації регулярно, щороку, відвідують Білосток.</text:span></text:p>
      <text:p text:style-name="P55"><text:span text:style-name="T56">Високий науковий рівень проєктів та організаційна ефективність були відзначені адміністративними та академічними органами найвищого рівня. Учасників проєктів регулярно приймають на офіційних аудієнціях у:</text:span></text:p>
      <text:p text:style-name="P57"><text:span text:style-name="T58">• <text:s text:c="3"/>Мера міста Білосток,</text:span></text:p>
      <text:p text:style-name="P59"><text:span text:style-name="T60">• <text:s text:c="3"/>Мера міста Галле,</text:span></text:p>
      <text:p text:style-name="P61"><text:span text:style-name="T62">• <text:s text:c="3"/>Маршалка Підляського воєводства,</text:span></text:p>
      <text:p text:style-name="P63"><text:span text:style-name="T64">• <text:s text:c="3"/>Мера міста Тикоцин,</text:span></text:p>
      <text:p text:style-name="P65"><text:span text:style-name="T66">• <text:s text:c="3"/>Ректора Білостоцької політехніки.</text:span></text:p>
      <text:p text:style-name="P67"><text:span text:style-name="T68">Ця діяльність є зразковим прикладом наукової дипломатії (science diplomacy) та практичної освіти у сфері формування європейської громадянської ідентичності.</text:span></text:p>
      <text:p text:style-name="P69"><text:span text:style-name="T70">Нові вектори розвитку: інституційна експансія (Кірн, Дуйсбург, Вюрцбург)</text:span></text:p>
      <text:soft-page-break/>
      <text:p text:style-name="P71"><text:span text:style-name="T72">2024 рік започаткував процес динамічної експансії проєкту на інші наукові та освітні центри в Німеччині. Завдяки широким контактам та особистим зусиллям<text:s/></text:span><text:span text:style-name="T73">магістра Артура Кузьмiча</text:span><text:span text:style-name="T74"><text:s/>партнерська мережа ALO PB поповнилася такими ключовими суб’єктами:</text:span></text:p>
      <text:p text:style-name="P75"><text:span text:style-name="T76">•</text:span><text:tab/><text:span text:style-name="T77">Realschule Plus у Кірні</text:span><text:span text:style-name="T78">: У квітні 2026 року учні ALO PB взяли участь у спеціалізованих гідрологічних семінарах у Німеччині. У свою чергу, у травні 2026 року наша школа приймала делегацію з Кірна; тоді проводилися спільні, поглиблені лабораторні аналізи [хімічні та біологічні] якості поверхневих вод Білостока та властивостей осадів стiчних вод , що походять з міської очисної станції.</text:span></text:p>
      <text:p text:style-name="P79"><text:span text:style-name="T80">• <text:s text:c="3"/></text:span><text:span text:style-name="T81">Robert-Bosch-Berufskolleg у Дуйсбурзі та Klara-Oppenheimer-Schule у Вюрцбурзі</text:span><text:span text:style-name="T82">: У рамках престижної програми Erasmus+ ALO PB прийняв рекордну групу з 57 учасників проєкту з Дуйсбурга [березень 2026 року] та Вюрцбурга [червень 2026 року]. Ці візити дали змогу провести передові наукові дослідження у спеціалізованих лабораторіях Білостоцької політехніки, зокрема, <text:s/></text:span><text:span text:style-name="T83">порівняльний якісний аналіз харчових продуктів на польських та німецьких ринках або дослідження процесів деградації та кінетики старіння лікарських речовин.</text:span></text:p>
      <text:p text:style-name="P84"><text:span text:style-name="T85">Візит на Підляшшя став для студентів та учнів із Німеччини також часом інтенсивного мовного занурення, знайомства з культурною спадщиною та унікальними природними багатствами регіону.</text:span></text:p>
      <text:p text:style-name="P86"><text:span text:style-name="T87">Архітектори успіху: Колектив та Партнери</text:span></text:p>
      <text:p text:style-name="P88"><text:span text:style-name="T89">Спектакулярний успіх та міжнародний статус проєктів MINT в ALO PB є прямим результатом синергії, надзвичайного зацікавлення та титанічних організаційних зусиль широкого кола фахівців.</text:span></text:p>
      <text:p text:style-name="P90"><text:span text:style-name="T91">Слова особливого визнання та подяки ми висловлюємо:</text:span></text:p>
      <text:p text:style-name="P92"><text:span text:style-name="T93">магістру Артуру Кузьмiчу</text:span><text:span text:style-name="T94"><text:s/>— ініціатору, головному координатору, а також мовній та логістичній опорі міжнародної співпраці, чиє авторське бачення надало динаміки всьому проєкту;</text:span></text:p>
      <text:p text:style-name="P95"><text:span text:style-name="T96">пані магістру Анетті Погребняк та пані <text:s/>магістру Мажені Смолевській</text:span><text:span text:style-name="T97"><text:s/>— за експертну, дидактичну та технічну підтримку, що гарантувала високий методологічний рівень досліджень;</text:span></text:p>
      <text:p text:style-name="P98"><text:span text:style-name="T99">нашим німецьким партнерам: Штеффену Кройцманну, Фабіану Ябсу</text:span><text:span text:style-name="T100"><text:s/>[Гімназія імені Єлизавети в Галле (Заале)],<text:s/></text:span><text:span text:style-name="T101">Юлії Бек</text:span><text:span text:style-name="T102"><text:s/>[Реальна школа Плюс у Кірні],<text:s/></text:span><text:span text:style-name="T103">Аме</text:span><text:span text:style-name="T104">лії<text:s/></text:span><text:span text:style-name="T105">Захнік</text:span><text:span text:style-name="T106"><text:s/>[Професійний коледж імені Роберта Боша в Дуйсбурзі] та<text:s/></text:span><text:span text:style-name="T107">Ренаті Валльнер</text:span><text:span text:style-name="T108"><text:s/>[Школа імені Клари Оппенгеймер у Вюрцбурзі];</text:span></text:p>
      <text:p text:style-name="P109"><text:span text:style-name="T110">пані Еві Хмелевській та пані Александрі Мотиці</text:span><text:span text:style-name="T111"><text:s/></text:span><text:span text:style-name="T112">з PNWM</text:span><text:span text:style-name="T113"><text:s/>(Польсько-німецької співпраці молоді) — за неоціненну доброзичливість, професійне менторство та стратегічну фінансову підтримку.</text:span></text:p>
      <text:p text:style-name="P114"><text:span text:style-name="T115"><text:s/>Ми також висловлюємо глибоку вдячність за підтримку розвитку молодих наукових талантів<text:s/></text:span><text:span text:style-name="T116">керівництву Білостоцької політехніки, Маршальському управлінню Підляського воєводства, міській раді Білостока, меру міста Тикоцин<text:s/></text:span><text:span text:style-name="T117">та</text:span><text:span text:style-name="T118"><text:s/>керівництву ALO PB</text:span><text:span text:style-name="T119">.</text:span></text:p>
      <text:p text:style-name="P120"><text:span text:style-name="T121">Приєднуйся до міжнародної наукової спільноти ALO PB</text:span></text:p>
      <text:p text:style-name="P122"><text:span text:style-name="T123">Тебе приваблює емпіричне дослідження світу? Ти прагнеш розвивати наукові інтереси в міжнародних дослідницьких командах та спільно творити майбутнє світової науки?<text:s/></text:span><text:span text:style-name="T124">Обери Академічний загальноосвітній ліцей Білостоцької політехніки</text:span><text:span text:style-name="T125"><text:s/>– місце, де освіта набуває реального, глобального виміру.</text:span></text:p>
      <text:p text:style-name="P126"><text:span text:style-name="T127">Репозиторій проєкту: &gt; Повна емпірична документація, аудіовізуальні матеріали, лабораторні звіти та фоторепортажі з проведених заходів послідовно публікуються на офіційних порталах ALO PB, Білостоцької політехніки, спеціалізованій проєктній платформі<text:s/></text:span><text:span text:style-name="T128">mint.pb.edu.pl</text:span><text:span text:style-name="T129">, а також у регіональних та загальнонаціональних ЗМІ, що формують громадську думку.</text:span></text:p>
      <text:p text:style-name="Звичайний"/>
      <text:p text:style-name="Звичайний"/>
      <text:p text:style-name="Звичайний"/>
      <text:p text:style-name="Звичайний"/>
      <text:p text:style-name="P130"><text:span text:style-name="T131">ALO PB</text:span><text:span text:style-name="T132"><text:s/>— це недержавна середня школа для підлітків віком 14–18 років, яка діє відповідно до правил та норм, що діють у державних школах, і входить до складу Білостоцької політехніки. Школа була заснована у 2016 році та орієнтована на амбітних і талановитих учнів, які бажають продовжити навчання у галузі точних наук, користуючись сучасними технологіями та повністю обладнаними науковими лабораторіями, які пропонує наш заклад. Головним пунктом програми ALO PB є розширені заняття з математики, інформатики, фізики, хімії, біології та англійської мови. В якості другої іноземної мови можна обрати німецьку або російську.</text:span></text:p>
      <text:p text:style-name="P133">З 2020/2021 навчального року в нашій школі доступні такі напрямки:</text:p>
      <text:p text:style-name="P134">• <text:s text:c="3"/>архітектура та цивільне будівництво</text:p>
      <text:p text:style-name="P135">• <text:s text:c="3"/>біоінженерія</text:p>
      <text:p text:style-name="P136">• <text:s text:c="3"/>промисловість майбутнього</text:p>
      <text:p text:style-name="P137">• <text:s text:c="3"/>інформаційні технології</text:p>
      <text:p text:style-name="P138">• <text:s text:c="3"/>програмування</text:p>
      <text:p text:style-name="P139">Наші учні можуть похвалитися:</text:p>
      <text:p text:style-name="P140">• <text:s text:c="3"/>отриманням місць на навчання у вищих навчальних закладах вже на першому році навчання в нашій школі (зокрема, у Білостоцькій політехніці, Медичній академії в Гданську, Варшавській політехніці, Гданській політехніці)</text:p>
      <text:p text:style-name="P141">• <text:s text:c="3"/>отриманням численних грантів та стипендій, таких як Премія Голови Ради Міністрів, премії в галузі мистецтва, Премія за найбільш інноваційну технологію, Премія «Відкривачі діамантів» та Премія Наукового центру Коперника</text:p>
      <text:p text:style-name="P142">• <text:s text:c="3"/>зайняттям високих місць в інших загальнонаціональних конкурсах – технічних, інформаційних, наукових, мовних, соціальних, та навіть юридичних та мистецьких (наприклад, «Проєкт з моїм класом», «El-Robo-Mech», «Молодий інноватор», «Дизайнери освіти», Всеукраїнський конкурс з економіки та підприємництва, «Mission Book», Всеукраїнський конкурс знань про права учнів, «Прикладна математика», міжнародний математичний конкурс «Naboj», «Galileo»).</text:p>
      <text:p text:style-name="P143"><text:a xlink:href="https://pb.edu.pl/liceum-ogolnoksztalcace/" office:target-frame-name="_top" xlink:show="replace"><text:span text:style-name="Гіперпосилання">https://pb.edu.pl/liceum-ogolnoksztalcace/</text:span></text:a></text:p>
      <text:p text:style-name="P144"><text:a xlink:href="https://www.facebook.com/LiceumPB/?locale=pl_PL" office:target-frame-name="_top" xlink:show="replace"><text:span text:style-name="Гіперпосилання">https://www.facebook.com/LiceumPB/?locale=pl_PL</text:span></text:a></text:p>
      <text:p text:style-name="P145"><text:a xlink:href="https://pb.edu.pl/mint/pl/alopb/" office:target-frame-name="_top" xlink:show="replace"><text:span text:style-name="Гіперпосилання">https://pb.edu.pl/mint/pl/alopb/</text:span></text:a></text:p>
      <text:p text:style-name="P146"/>
      <text:p text:style-name="P147">Проєкт MINT</text:p>
      <text:p text:style-name="P148">Проєкт спільних занять – MINT: аналіз ґрунту, води та повітря. Метою нашого проєкту є налагодження та поглиблення довготривалої й плідної співпраці між учнями польських та німецьких шкіл. Ми прагнемо створити сприятливе для співпраці середовище, в якому зможемо ділитися спостереженнями, обмінюватися ідеями та спільно розвиватися. Окрім наукової мети, яка полягає у розробці єдиної методології досліджень, збиранні результатів досліджень щодо забруднення води, повітря та ґрунту, а також створенні веб-сайту (англійською, німецькою та польською мовами) з результатами досліджень, ми прагнемо до взаємного розуміння наших країн, культур, історії та звичаїв. Жоден польсько-німецький проєкт MINT не був би можливим без Deutsch-Polnischen Jugendwerks (DPJW). Німецько-польська молодіжна співпраця (DPJW) уможливлює зустрічі та співпрацю між молодими поляками та німцями. Вона фінансує та підтримує німецько-польські проєкти.</text:p>
      <text:p text:style-name="P149">Як ми це робимо?</text:p>
      <text:p text:style-name="P150">DPJW фінансує молодіжні зустрічі, які за тематикою та формами настільки ж різноманітні, як і інтереси молодих людей – від театру, через міжшкільні екологічні проєкти, до матчів з хокею на траві.</text:p>
      <text:p text:style-name="P151">DPJW будує фундамент добросусідських відносин між поляками та німцями.</text:p>
      <text:p text:style-name="P152"/>
      <text:p text:style-name="P153"><text:span text:style-name="T154">DPJW<text:s/></text:span><text:span text:style-name="T155">(нім. Deutsch-Polnisches Jugendwerk) — це абревіатура, що позначає міжнародну організацію<text:s/></text:span><text:span text:style-name="T156">«Польсько-німецька молодіжна співпраця»</text:span><text:span text:style-name="T157">. У Польщі вона частіше відома під абревіатурою<text:s/></text:span><text:span text:style-name="T158">PNWM.<text:s/></text:span></text:p>
      <text:p text:style-name="P159">Як працює DPJW (PNWM)?</text:p>
      <text:p text:style-name="P160"><text:span text:style-name="T161">Фінансування про</text:span><text:span text:style-name="T162">є</text:span><text:span text:style-name="T163">ктів:<text:s/></text:span><text:span text:style-name="T164">Фінансово підтримує різноманітні зустрічі молоді, шкільні обміни, позакласні проєкти, семінари та табори. <text:s/></text:span></text:p>
      <text:p text:style-name="P165"><text:span text:style-name="T166">Напрямки підтримки:</text:span><text:span text:style-name="T167"><text:s/>Фінансує, зокрема, мистецькі, спортивні, екологічні, історичні та наукові проєкти.<text:s/></text:span></text:p>
      <text:p text:style-name="P168"><text:span text:style-name="T169">Хто може скористатися:</text:span><text:span text:style-name="T170"><text:s/>За фінансуванням можуть звертатися школи, неурядові організації (НУО), органи місцевого самоврядування, спортивні клуби та освітні установи, що працюють з молоддю.</text:span></text:p>
      <text:p text:style-name="P171"/>
      <text:p text:style-name="P172"><text:a xlink:href="https://pnwm.org/" office:target-frame-name="_top" xlink:show="replace"><text:span text:style-name="Гіперпосилання">https://pnwm.org/</text:span></text:a></text:p>
      <text:p text:style-name="P173"/>
      <text:p text:style-name="P174"/>
      <text:p text:style-name="P175"><text:span text:style-name="T176">Erasmus+</text:span><text:span text:style-name="T177"><text:s/>— це програма Європейського Союзу, спрямована на підтримку освіти, професійної підготовки, молоді та спорту. Вона пропонує фінансування поїздок за кордон з освітньою, професійною або волонтерською метою. Учасники отримують стипендію та звільняються від оплати за навчання у приймаючій установі. <text:s/></text:span></text:p>
      <text:p text:style-name="P178">Програма поділяється на кілька основних напрямків (секторів)</text:p>
      <text:p text:style-name="P179">• <text:s/>Вища освіта: Поїздки студентів за кордон на частину навчання (від 2 до 12 місяців) та на стажування. Також забезпечує обмін співробітниками вищих навчальних закладів.</text:p>
      <text:p text:style-name="P180">• <text:s/>Школи та освіта: поїздки для учнів, вчителів, а також участь у міжнародних партнерствах шкіл.</text:p>
      <text:p text:style-name="P181">• <text:s/>Молодь: молодіжні обміни, тренінги для лідерів та європейський волонтерський рух для осіб віком від 13 до 30 років.</text:p>
      <text:p text:style-name="P182">• <text:s/>Освіта дорослих: курси, тренінги та візити типу job shadowing (спостереження за роботою) для освітян та осіб, які навчаються.</text:p>
      <text:p text:style-name="P183">• <text:s/>Спорт: проєкти, що підтримують місцеві ініціативи та співпрацю між спортивними організаціями. <text:s/></text:p>
      <text:p text:style-name="P184">Щоб взяти участь у програмі, потрібно звернутися до міжнародного відділу свого навчального закладу, місцевої молодіжної організації або безпосередньо відвідати веб-сайт Національного агентства Erasmus+, де міститься детальна інформація про набори та критерії. Повний перелік заходів також доступний на офіційному порталі Європейської комісії. <text:s/></text:p>
      <text:p text:style-name="P185"><text:a xlink:href="https://erasmusplus.org.pl/" office:target-frame-name="_top" xlink:show="replace"><text:span text:style-name="Гіперпосилання">https://erasmusplus.org.pl/</text:span></text:a><text:tab/></text:p>
      <text:p text:style-name="P186"><text:a xlink:href="https://commission.europa.eu/index_pl" office:target-frame-name="_top" xlink:show="replace"><text:span text:style-name="Гіперпосилання">https://commission.europa.eu/index_pl</text:span></text:a></text:p>
      <text:p text:style-name="Звичайний"/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Гіперпосилання" style:display-name="Гіперпосилання" style:family="text" style:parent-style-name="Шрифтабзацузазамовчуванням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lana Buzduha</meta:initial-creator>
    <dc:creator>Artur Kuźmicz</dc:creator>
    <meta:creation-date>2026-05-31T12:31:00Z</meta:creation-date>
    <dc:date>2026-05-31T12:31:00Z</dc:date>
    <meta:template xlink:href="Normal.dotm" xlink:type="simple"/>
    <meta:editing-cycles>2</meta:editing-cycles>
    <meta:editing-duration>PT0S</meta:editing-duration>
    <meta:document-statistic meta:page-count="4" meta:paragraph-count="25" meta:word-count="1844" meta:character-count="12883" meta:row-count="92" meta:non-whitespace-character-count="11064"/>
  </office:meta>
</office:document-meta>
</file>