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style:font-face style:name="Times New Roman" svg:font-family="Times New Roman"/>
  </office:font-face-decls>
  <office:automatic-styles>
    <style:style style:name="P1" style:family="paragraph" style:parent-style-name="Standard">
      <style:paragraph-properties fo:margin-top="0.1388in" fo:text-align="justify"/>
      <style:text-properties style:font-name="Times" fo:font-size="14.0pt" fo:color="#000000"/>
    </style:style>
    <style:style style:name="P2" style:family="paragraph" style:parent-style-name="Standard">
      <style:paragraph-properties fo:margin-top="0.0694in" fo:margin-bottom="0.0694in" fo:margin-left="0.5000in" fo:text-align="justify" fo:text-indent="-0.5000in">
        <style:tab-stops>
          <style:tab-stop style:position="0.1528in"/>
          <style:tab-stop style:position="0.5000in"/>
        </style:tab-stops>
      </style:paragraph-properties>
      <style:text-properties style:font-name="Times" fo:font-size="11.0pt" fo:color="#000000"/>
    </style:style>
    <style:style style:name="P3" style:family="paragraph" style:parent-style-name="Standard">
      <style:paragraph-properties fo:margin-top="0.0694in" fo:margin-bottom="0.0694in" fo:margin-left="0.5000in" fo:text-align="justify"/>
      <style:text-properties style:font-name="Times" fo:font-size="11.0pt" fo:color="#000000"/>
    </style:style>
    <style:style style:name="P4" style:family="paragraph" style:parent-style-name="Standard">
      <style:paragraph-properties fo:margin-top="0.0694in" fo:margin-bottom="0.0694in" fo:margin-left="0.5000in" fo:text-align="justify"/>
      <style:text-properties style:font-name="Times New Roman" fo:font-size="12.0pt" fo:color="#000000"/>
    </style:style>
    <style:style style:name="P5" style:family="paragraph" style:parent-style-name="Standard">
      <style:paragraph-properties fo:margin-top="0.0694in" fo:margin-bottom="0.0694in" fo:text-align="justify"/>
      <style:text-properties style:font-name="Times New Roman" fo:font-size="12.0pt" fo:color="#000000"/>
    </style:style>
    <style:style style:name="P6" style:family="paragraph" style:parent-style-name="Standard">
      <style:paragraph-properties fo:margin-bottom="0.1388in" fo:text-align="justify" fo:line-height="115%"/>
      <style:text-properties style:font-name="Times New Roman" fo:font-size="12.0pt" fo:color="#000000"/>
    </style:style>
    <style:style style:name="P7" style:family="paragraph" style:parent-style-name="Standard">
      <style:paragraph-properties fo:margin-bottom="0.1388in" fo:text-align="justify" fo:line-height="115%"/>
      <style:text-properties style:font-name="Times" fo:font-size="11.0pt" fo:color="#000000"/>
    </style:style>
    <style:style style:name="P8" style:family="paragraph" style:parent-style-name="Standard">
      <style:paragraph-properties fo:text-align="justify" fo:line-height="115%"/>
      <style:text-properties style:font-name="Times New Roman" fo:font-size="12.0pt" fo:color="#000000"/>
    </style:style>
    <style:style style:name="P9" style:family="paragraph" style:parent-style-name="Standard">
      <style:paragraph-properties fo:text-align="justify" fo:line-height="115%"/>
      <style:text-properties style:font-name="Arial" fo:font-size="11.0pt" fo:color="#000000"/>
    </style:style>
    <style:style style:name="P10" style:family="paragraph" style:parent-style-name="Standard">
      <style:paragraph-properties fo:text-align="justify" fo:line-height="115%"/>
      <style:text-properties style:font-name="Times" fo:font-size="11.0pt" fo:color="#000000"/>
    </style:style>
    <style:style style:name="T1" style:family="text">
      <style:text-properties fo:letter-spacing="0.0000in"/>
    </style:style>
    <style:style style:name="T2" style:family="text">
      <style:text-properties style:text-underline-style="solid" fo:letter-spacing="0.0000in"/>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MINT sin fronteras: un puente científico entre Białystok y Alemania</text:p>
      <text:p text:style-name="P1">Pasión, colaboración e innovación en el ALO PB</text:p>
      <text:p text:style-name="P1">En el Instituto Académico de Enseñanza Secundaria General de la Universidad Politécnica de Białystok creemos que la ciencia no conoce fronteras y que el futuro pertenece a quienes son capaces de colaborar más allá de las divisiones. Desde 2021, nuestro centro lleva a cabo una misión extraordinaria: combinamos la pasión por las materias MINT (matemáticas, informática, ciencias naturales y tecnología) con el fomento de relaciones duraderas entre Polonia y Alemania.</text:p>
      <text:p text:style-name="P1">De una visión a una amistad duradera</text:p>
      <text:p text:style-name="P1">Todo comenzó con la visión y el compromiso personal de Artur Kuźmicz, quien en 2021 estableció una colaboración clave con la Sra. Elisabeth Ritter, directora de la Cooperación Juvenil Polaco-Alemana (PNWM) en Varsovia, y con el instituto Elisabeth-Gymnasium de Halle (Saale). En este sentido, el señor Steffen Kreuzmann resultó ser de una ayuda inestimable.</text:p>
      <text:p text:style-name="P1">A pesar de los difíciles momentos de la pandemia, nuestra colaboración se hizo más intensa. Gracias a la determinación del señor Artur Kuźmicz y del señor Steffen Kreuzmann, los alumnos de Białystok y Halle se reunían todos los lunes en seminarios en línea. Bajo la supervisión científica de la Sra. Marzena Smolewska, los jóvenes científicos analizaron la calidad del agua, el aire y el suelo en Podlasie y en Sajonia-Anhalt. El resultado de este trabajo es la única y trilingüe plataforma mint.pb.edu.pl, creada bajo la supervisión de la Sra. Anetta Pogrebniak.</text:p>
      <text:list text:style-name="L1">
        <text:list-item>
          <text:p text:style-name="P2"><text:span text:style-name="T1">La ciencia en la práctica: investigaciones que transforman la escuela</text:span></text:p>
        </text:list-item>
        <text:list-item>
          <text:p text:style-name="P2"><text:span text:style-name="T1">Nuestros proyectos no se limitan a la teoría. Los alumnos han investigado, entre otras cosas:</text:span></text:p>
        </text:list-item>
        <text:list-item>
          <text:p text:style-name="P2"><text:span text:style-name="T1">• <text:s text:c="3"/>plantas venenosas en el entorno más cercano,</text:span></text:p>
        </text:list-item>
        <text:list-item>
          <text:p text:style-name="P2"><text:span text:style-name="T1">• <text:s text:c="3"/>emisiones e imisiones de contaminantes en el edificio de la escuela,</text:span></text:p>
        </text:list-item>
        <text:list-item>
          <text:p text:style-name="P2"><text:span text:style-name="T1">• <text:s text:c="3"/>riesgos químicos y biológicos.</text:span></text:p>
        </text:list-item>
        <text:list-item>
          <text:p text:style-name="P2"><text:span text:style-name="T1">• <text:s text:c="3"/>Contaminación del agua, el suelo y el aire en Alemania y Polonia</text:span></text:p>
        </text:list-item>
        <text:list-item>
          <text:p text:style-name="P2"><text:span text:style-name="T1">Lo más importante es que los resultados de estas investigaciones tienen un impacto real en el funcionamiento de ALO PB, lo que se traduce en decisiones concretas a favor del medio ambiente y la seguridad de nuestros alumnos.</text:span></text:p>
        </text:list-item>
        <text:list-item>
          <text:p text:style-name="P2"><text:span text:style-name="T1">Viajes, cultura y diplomacia</text:span></text:p>
        </text:list-item>
        <text:list-item>
          <text:p text:style-name="P2"><text:span text:style-name="T1">Gracias al apoyo financiero de la DPJW (Cooperación Juvenil Polaco-Alemana), los proyectos MINT se han convertido en una oportunidad para realizar viajes increíbles. En 2026 visitamos Halle por cuarta vez, y nuestros socios nos visitan regularmente en Białystok.</text:span></text:p>
        </text:list-item>
        <text:list-item>
          <text:p text:style-name="P2"><text:span text:style-name="T1">Nuestra actividad ha sido reconocida al más alto nivel: los participantes en los proyectos han sido y son recibidos regularmente por el alcalde de Białystok, el alcalde de Halle, el mariscal de la provincia de Podlasie y Su Excelencia el rector de la Universidad Politécnica de Białystok. No se trata solo de lecciones de ciencia, sino de lecciones de diplomacia y de construcción de la identidad europea.</text:span></text:p>
        </text:list-item>
        <text:list-item>
          <text:p text:style-name="P2"><text:span text:style-name="T1">Nuevos horizontes: Kirn, Duisburgo y Würzburg</text:span></text:p>
        </text:list-item>
      </text:list>
      <text:p text:style-name="P3"><text:span text:style-name="T1">El año 2024 trajo consigo un desarrollo dinámico de nuestra red de socios. Gracias a los contactos del Sr. Artur Kuźmicz:</text:span></text:p>
      <text:p text:style-name="P4"><text:span text:style-name="T1"/></text:p>
      <text:p text:style-name="P5"><text:span text:style-name="T1">• <text:s text:c="3"/>Hemos establecido una colaboración con la Realschule Plus de Kirn: en abril de 2026, nuestros alumnos participaron en unos talleres fascinantes sobre el agua en Alemania. Y en mayo de 2026, los alumnos de Kirn nos visitaron en el ALO PB y juntos analizamos la calidad del agua en Białystok y los sedimentos de la depuradora.</text:span></text:p>
      <text:p text:style-name="P5"><text:span text:style-name="T1">• <text:s text:c="3"/>También estamos desarrollando intensamente las relaciones con el Robert-Bosch-Berufskolleg de Duisburgo (¡recibimos hasta 57 personas!) y la Klara-Oppenheimer-Schule de Würzburg en el marco del programa Erasmus+. Estas escuelas visitan Białystok y realizan investigaciones en los laboratorios de PB (comparación de la calidad de los alimentos en Polonia y Alemania, envejecimiento y conservación de medicamentos, entre otros).</text:span></text:p>
      <text:p text:style-name="P5"><text:span text:style-name="T1">Estos encuentros son una oportunidad para el aprendizaje intensivo del idioma, el conocimiento de la cultura de nuestros vecinos y la exploración conjunta de la región de Podlasie.</text:span></text:p>
      <text:p text:style-name="P5"><text:span text:style-name="T1">Los artífices del éxito</text:span></text:p>
      <text:p text:style-name="P5"><text:span text:style-name="T1">El éxito de estos proyectos es el resultado del trabajo titánico y la pasión de muchas personas. Dirigimos un agradecimiento especial a:</text:span></text:p>
      <text:p text:style-name="P5"><text:span text:style-name="T1">• <text:s text:c="3"/>Sr. Artur Kuźmicz: impulsor, coordinador y tutor lingüístico de la cooperación internacional;</text:span></text:p>
      <text:p text:style-name="P5"><text:span text:style-name="T1">• <text:s text:c="3"/>Sra. Anetta Pogrebniak y la Sra. Marzena Smolewska: por su apoyo técnico y en materia de contenidos;</text:span></text:p>
      <text:p text:style-name="P5"><text:span text:style-name="T1">• Sras. Ewa Chmielewska y Aleksandra Motyka, de DPJW, por su inestimable ayuda, amabilidad y apoyo financiero.</text:span></text:p>
      <text:p text:style-name="P5"><text:span text:style-name="T1">Agradecemos también a las autoridades de la Universidad Politécnica de Białystok, a la Oficina del Mariscal, al Ayuntamiento y a la Dirección de ALO PB por apoyar el desarrollo de los jóvenes talentos.</text:span></text:p>
      <text:p text:style-name="P6"><text:span text:style-name="T1">¿Quieres explorar el mundo, viajar y construir el futuro? ¡Únete a ALO PB: con nosotros, la ciencia tiene una dimensión internacional!</text:span></text:p>
      <text:p text:style-name="P6"><text:span text:style-name="T1">________________________________________</text:span></text:p>
      <text:p text:style-name="P6"><text:span text:style-name="T1">La documentación sobre nuestras actividades <text:s/>—fotos, vídeos y artículos— la encontrarás en las páginas web de ALO PB, de la Universidad Politécnica de Białystok, en nuestra página del proyecto Mint.pb y en los medios de comunicación regionales.</text:span></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8"><text:span text:style-name="T1">ALOPB es un centro de enseñanza secundaria privado para jóvenes de entre 14 y 18 años, que funciona de acuerdo con las normas y reglamentos vigentes en los centros públicos y forma parte de la Universidad Politécnica de Białystok. La escuela se fundó en 2016 y está dirigida a alumnos ambiciosos y con talento que desean continuar sus estudios en el ámbito de las ciencias exactas, aprovechando las tecnologías modernas y los laboratorios científicos totalmente equipados que ofrece nuestro centro. El punto fuerte del programa de ALOPB son las clases ampliadas de matemáticas, informática, física, química, biología e inglés. Como segunda lengua extranjera se puede elegir alemán o ruso.</text:span></text:p>
      <text:p text:style-name="P8"><text:span text:style-name="T1">Desde el curso escolar 2020/2021, en nuestra escuela están disponibles las siguientes especialidades:</text:span></text:p>
      <text:p text:style-name="P8"><text:span text:style-name="T1">• <text:s text:c="3"/>arquitectura e ingeniería civil</text:span></text:p>
      <text:p text:style-name="P8"><text:span text:style-name="T1">• <text:s text:c="3"/>bioingeniería</text:span></text:p>
      <text:p text:style-name="P8"><text:span text:style-name="T1">• <text:s text:c="3"/>industria del futuro</text:span></text:p>
      <text:p text:style-name="P8"><text:span text:style-name="T1">• <text:s text:c="3"/>tecnologías de la información</text:span></text:p>
      <text:p text:style-name="P8"><text:span text:style-name="T1">• <text:s text:c="3"/>programación</text:span></text:p>
      <text:p text:style-name="P8"><text:span text:style-name="T1">Nuestros alumnos pueden presumir de:</text:span></text:p>
      <text:p text:style-name="P8"><text:span text:style-name="T1">• <text:s text:c="3"/>haber conseguido plazas en la universidad ya en su primer año de estudios en nuestro centro (entre otras, en la Universidad Politécnica de Białystok, la Academia Médica de Gdańsk, la Universidad Politécnica de Varsovia y la Universidad Politécnica de Gdańsk)</text:span></text:p>
      <text:p text:style-name="P8"><text:span text:style-name="T1">• <text:s text:c="3"/>haber obtenido numerosas becas y ayudas, como el Premio del Presidente del Consejo de Ministros, premios artísticos, el Premio a la Tecnología Más Innovadora, el Premio «Descubridores de Diamantes» y el Premio del Centro de Ciencias Copérnico</text:span></text:p>
      <text:p text:style-name="P8"><text:span text:style-name="T1">• <text:s text:c="3"/>obtención de puestos destacados en otros concursos nacionales —técnicos, informáticos, científicos, lingüísticos, sociales e incluso jurídicos y artísticos (por ejemplo, «Proyecto con mi clase», El-Robo-Mech, Joven Innovador, Diseñadores de Educación, Concurso Nacional de Economía y Emprendimiento, Mission Book, Concurso Nacional de Conocimientos sobre los Derechos de los Alumnos, Matemáticas Aplicadas, concurso internacional de matemáticas Naboj, Galileo).</text:span></text:p>
      <text:p text:style-name="P8"><text:a xlink:type="simple" xlink:href="https://pb.edu.pl/liceum-ogolnoksztalcace/"><text:span text:style-name="T2">https://pb.edu.pl/liceum-ogolnoksztalcace/</text:span></text:a></text:p>
      <text:p text:style-name="P8"><text:a xlink:type="simple" xlink:href="https://www.facebook.com/LiceumPB/?locale=pl_PL"><text:span text:style-name="T2">https://www.facebook.com/LiceumPB/?locale=pl_PL</text:span></text:a></text:p>
      <text:p text:style-name="P8"><text:span text:style-name="T1">https://pb.edu.pl/mint/pl/alopb/</text:span></text:p>
      <text:p text:style-name="P8"><text:span text:style-name="T1"/></text:p>
      <text:p text:style-name="P8"><text:span text:style-name="T1"/></text:p>
      <text:p text:style-name="P8"><text:span text:style-name="T1">Proyecto MINT</text:span></text:p>
      <text:p text:style-name="P8"><text:span text:style-name="T1">Proyecto de actividades conjuntas – MINT: análisis del suelo, el agua y el aire. El objetivo de nuestro proyecto es establecer y profundizar una colaboración duradera y fructífera entre alumnos de colegios polacos y alemanes. Queremos crear un entorno propicio para la colaboración, en el que podamos compartir observaciones, intercambiar ideas y crecer juntos. Además del objetivo científico, que consiste en desarrollar una metodología de investigación uniforme, recopilar los resultados de los estudios sobre la contaminación del agua, el aire y el suelo, y crear una página web (en inglés, alemán y polaco) con los resultados de los estudios, aspiramos a lograr un entendimiento mutuo de nuestros países, culturas, historias y costumbres. Ningún proyecto polaco-alemán en el ámbito de las ciencias, la tecnología, la ingeniería y las matemáticas (MINT) sería posible sin la Deutsch-Polnischen Jugendwerks.</text:span></text:p>
      <text:p text:style-name="P8"><text:span text:style-name="T1">La Cooperación Juvenil Alemano-Polaca (DPJW) facilita los encuentros y la colaboración entre jóvenes polacos y alemanes. Financia y apoya proyectos germano-polacos.</text:span></text:p>
      <text:p text:style-name="P8"><text:span text:style-name="T1">¿Cómo lo hacemos?</text:span></text:p>
      <text:p text:style-name="P8"><text:span text:style-name="T1">La DPJW subvenciona encuentros juveniles tan variados en cuanto a temas y formas como los intereses de los jóvenes: desde el teatro, pasando por proyectos ecológicos entre escuelas, hasta partidos de hockey sobre hierba.</text:span></text:p>
      <text:p text:style-name="P8"><text:span text:style-name="T1">La DPJW sienta las bases de unas relaciones de buena vecindad entre polacos y alemanes.</text:span></text:p>
      <text:p text:style-name="P8"><text:span text:style-name="T1"/></text:p>
      <text:p text:style-name="P9"><text:span text:style-name="T1">DPJW (en alemán, Deutsch-Polnisches Jugendwerk) es la sigla que designa a la organización internacional «Cooperación Juvenil Polaco-Alemana». En Polonia se conoce más comúnmente por la sigla PNWM. </text:span></text:p>
      <text:p text:style-name="P9"><text:span text:style-name="T1">¿Cómo funciona la DPJW (PNWM)?</text:span></text:p>
      <text:p text:style-name="P9"><text:span text:style-name="T1">Subvención de proyectos: Ofrece apoyo financiero a todo tipo de encuentros juveniles, intercambios escolares, proyectos extraescolares, talleres y campamentos. <text:s/></text:span></text:p>
      <text:p text:style-name="P9"><text:span text:style-name="T1">Áreas de apoyo: Financia, entre otros, proyectos artísticos, deportivos, ecológicos, históricos o científicos. </text:span></text:p>
      <text:p text:style-name="P9"><text:span text:style-name="T1">Quién puede beneficiarse: Pueden solicitar la financiación escuelas, organizaciones no gubernamentales (ONG), gobiernos locales, clubes deportivos e instituciones educativas que trabajen con jóvenes.</text:span></text:p>
      <text:p text:style-name="P10"><text:span text:style-name="T1"/></text:p>
      <text:p text:style-name="P9"><text:span text:style-name="T1">https://pnwm.org/</text:span></text:p>
      <text:p text:style-name="P10"><text:span text:style-name="T1"/></text:p>
      <text:p text:style-name="P10"><text:span text:style-name="T1"/></text:p>
      <text:p text:style-name="P9"><text:span text:style-name="T1">Erasmus+ es un programa de la Unión Europea que apoya la educación, la formación, la juventud y el deporte. Ofrece financiación para estancias en el extranjero con fines educativos, profesionales o de voluntariado. Los participantes reciben una beca y están exentos del pago de la matrícula en la institución de acogida. <text:s/></text:span></text:p>
      <text:p text:style-name="P8"><text:span text:style-name="T1"/></text:p>
      <text:p text:style-name="P8"><text:span text:style-name="T1">El programa se divide en varias áreas principales (sectores)</text:span></text:p>
      <text:p text:style-name="P8"><text:span text:style-name="T1">• <text:s/>Educación superior: Estancias de estudiantes para cursar parte de sus estudios (de 2 a 12 meses) y para realizar prácticas en el extranjero. También permite el intercambio de personal universitario.</text:span></text:p>
      <text:p text:style-name="P8"><text:span text:style-name="T1">• <text:s/>Escuelas y educación: Estancias para alumnos y profesores, así como participación en asociaciones escolares internacionales.</text:span></text:p>
      <text:p text:style-name="P8"><text:span text:style-name="T1">• <text:s/>Juventud: Intercambios juveniles, formación para líderes y voluntariado europeo para personas de entre 13 y 30 años.</text:span></text:p>
      <text:p text:style-name="P8"><text:span text:style-name="T1">• <text:s/>Educación de adultos: Cursos, formaciones y visitas de observación laboral (job shadowing) para educadores y personas en formación.</text:span></text:p>
      <text:p text:style-name="P8"><text:span text:style-name="T1">• <text:s/>Deporte: Proyectos que apoyan iniciativas locales y la cooperación entre organizaciones deportivas. <text:s/></text:span></text:p>
      <text:p text:style-name="P8"><text:span text:style-name="T1">Para participar en el programa, lo más sencillo es dirigirse a la oficina internacional de tu universidad, a una organización juvenil local o visitar directamente la página web de la Agencia Nacional Erasmus+, donde encontrarás información detallada sobre las convocatorias y los criterios. La gama completa de actividades también está disponible en el portal oficial de la Comisión Europea. <text:s/></text:span></text:p>
      <text:p text:style-name="P8"><text:a xlink:type="simple" xlink:href="https://erasmusplus.org.pl/"><text:span text:style-name="T2">https://erasmusplus.org.pl/</text:span></text:a></text:p>
      <text:p text:style-name="P8"><text:span text:style-name="T1">https://commission.europa.eu/index_p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685.1</meta:generator>
    <meta:initial-creator>user</meta:initial-creator>
  </office:meta>
</office:document-meta>
</file>