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style:page-number="1"/>
    </style:style>
    <style:style style:name="P2" style:parent-style-name="Normal" style:family="paragraph">
      <style:paragraph-properties fo:margin-top="0.1666in" fo:margin-bottom="0.1666in"/>
    </style:style>
    <style:style style:name="P3" style:parent-style-name="Normal" style:family="paragraph">
      <style:paragraph-properties fo:margin-top="0.1666in" fo:margin-bottom="0.1666in"/>
    </style:style>
    <style:style style:name="P4" style:parent-style-name="Normal" style:family="paragraph">
      <style:paragraph-properties fo:margin-top="0.1666in" fo:margin-bottom="0.1666in"/>
    </style:style>
    <style:style style:name="P5" style:parent-style-name="Normal" style:family="paragraph">
      <style:paragraph-properties fo:margin-top="0.1666in" fo:margin-bottom="0.1666in"/>
    </style:style>
    <style:style style:name="P6" style:parent-style-name="Normal" style:family="paragraph">
      <style:paragraph-properties fo:margin-top="0.1666in" fo:margin-bottom="0.1666in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top="0.1666in" fo:margin-bottom="0.1666in"/>
    </style:style>
    <style:style style:name="P9" style:parent-style-name="Normal" style:family="paragraph">
      <style:paragraph-properties fo:margin-top="0.1666in" fo:margin-bottom="0.1666in"/>
    </style:style>
    <style:style style:name="P10" style:parent-style-name="Normal" style:family="paragraph">
      <style:paragraph-properties fo:margin-top="0.1666in" fo:margin-bottom="0.1666in"/>
    </style:style>
    <style:style style:name="P11" style:parent-style-name="Normal" style:family="paragraph">
      <style:paragraph-properties fo:margin-top="0.1666in" fo:margin-bottom="0.1666in"/>
    </style:style>
    <style:style style:name="P12" style:parent-style-name="Normal" style:family="paragraph">
      <style:paragraph-properties fo:margin-top="0.1666in" fo:margin-bottom="0.1666in"/>
    </style:style>
    <style:style style:name="P13" style:parent-style-name="Normal" style:family="paragraph">
      <style:paragraph-properties fo:margin-top="0.1666in" fo:margin-bottom="0.1666in"/>
    </style:style>
    <style:style style:name="P14" style:parent-style-name="Normal" style:family="paragraph">
      <style:paragraph-properties fo:margin-top="0.1666in" fo:margin-bottom="0.1666in"/>
    </style:style>
    <style:style style:name="P15" style:parent-style-name="Normal" style:family="paragraph">
      <style:paragraph-properties fo:margin-top="0.1666in" fo:margin-bottom="0.1666in"/>
    </style:style>
    <style:style style:name="P16" style:parent-style-name="Normal" style:family="paragraph">
      <style:paragraph-properties fo:margin-top="0.1666in" fo:margin-bottom="0.1666in"/>
    </style:style>
    <style:style style:name="P17" style:parent-style-name="Normal" style:family="paragraph">
      <style:paragraph-properties fo:margin-top="0.1666in" fo:margin-bottom="0.1666in"/>
    </style:style>
    <style:style style:name="P18" style:parent-style-name="Normal" style:family="paragraph">
      <style:paragraph-properties fo:margin-top="0.1666in" fo:margin-bottom="0.1666in"/>
    </style:style>
    <style:style style:name="P19" style:parent-style-name="Normal" style:family="paragraph">
      <style:paragraph-properties fo:margin-top="0.1666in" fo:margin-bottom="0.1666in"/>
    </style:style>
    <style:style style:name="P20" style:parent-style-name="Normal" style:family="paragraph">
      <style:paragraph-properties fo:margin-top="0.1666in" fo:margin-bottom="0.1666in"/>
    </style:style>
    <style:style style:name="P21" style:parent-style-name="Normal" style:family="paragraph">
      <style:paragraph-properties fo:margin-top="0.1666in" fo:margin-bottom="0.1666in"/>
    </style:style>
    <style:style style:name="P22" style:parent-style-name="Normal" style:family="paragraph">
      <style:paragraph-properties fo:margin-top="0.1666in" fo:margin-bottom="0.1666in"/>
    </style:style>
    <style:style style:name="P23" style:parent-style-name="Normal" style:family="paragraph">
      <style:paragraph-properties fo:margin-top="0.1666in" fo:margin-bottom="0.1666in"/>
    </style:style>
    <style:style style:name="P24" style:parent-style-name="Normal" style:family="paragraph">
      <style:paragraph-properties fo:margin-top="0.1666in" fo:margin-bottom="0.1666in"/>
    </style:style>
    <style:style style:name="P25" style:parent-style-name="Normal" style:family="paragraph">
      <style:paragraph-properties fo:margin-top="0.1666in" fo:margin-bottom="0.1666in"/>
    </style:style>
    <style:style style:name="P26" style:parent-style-name="Normal" style:family="paragraph">
      <style:paragraph-properties fo:margin-top="0.1666in" fo:margin-bottom="0.1666in"/>
    </style:style>
    <style:style style:name="P27" style:parent-style-name="Normal" style:family="paragraph">
      <style:paragraph-properties fo:margin-top="0.1666in" fo:margin-bottom="0.1666in"/>
    </style:style>
    <style:style style:name="P28" style:parent-style-name="Normal" style:family="paragraph">
      <style:paragraph-properties fo:margin-top="0.1666in" fo:margin-bottom="0.1666in"/>
    </style:style>
    <style:style style:name="P29" style:parent-style-name="Normal" style:family="paragraph">
      <style:paragraph-properties fo:margin-top="0.1666in" fo:margin-bottom="0.1666in"/>
    </style:style>
    <style:style style:name="P30" style:parent-style-name="Normal" style:family="paragraph">
      <style:paragraph-properties fo:margin-top="0.1666in" fo:margin-bottom="0.1666in"/>
    </style:style>
    <style:style style:name="P31" style:parent-style-name="Normal" style:family="paragraph">
      <style:paragraph-properties fo:margin-top="0.1666in" fo:margin-bottom="0.1666in"/>
    </style:style>
    <style:style style:name="P32" style:parent-style-name="Normal" style:family="paragraph">
      <style:paragraph-properties fo:margin-top="0.1666in" fo:margin-bottom="0.1666in"/>
    </style:style>
    <style:style style:name="P33" style:parent-style-name="Normal" style:family="paragraph">
      <style:paragraph-properties fo:margin-top="0.1666in" fo:margin-bottom="0.1666in"/>
    </style:style>
    <style:style style:name="P34" style:parent-style-name="Normal" style:family="paragraph">
      <style:paragraph-properties fo:margin-top="0.1666in" fo:margin-bottom="0.1666in"/>
    </style:style>
    <style:style style:name="P35" style:parent-style-name="Normal" style:family="paragraph">
      <style:paragraph-properties fo:margin-top="0.1666in" fo:margin-bottom="0.1666in"/>
    </style:style>
    <style:style style:name="P36" style:parent-style-name="Normal" style:family="paragraph">
      <style:paragraph-properties fo:margin-top="0.1666in" fo:margin-bottom="0.1666in"/>
    </style:style>
    <style:style style:name="P37" style:parent-style-name="Normal" style:family="paragraph">
      <style:paragraph-properties fo:margin-top="0.1666in" fo:margin-bottom="0.1666in"/>
    </style:style>
    <style:style style:name="P38" style:parent-style-name="Normal" style:family="paragraph">
      <style:paragraph-properties fo:margin-top="0.1666in" fo:margin-bottom="0.1666in"/>
    </style:style>
  </office:automatic-styles>
  <office:body>
    <office:text text:use-soft-page-breaks="true">
      <text:p text:style-name="P1">MINT senza confini: un ponte scientifico interdisciplinare tra Białystok e la Germania</text:p>
      <text:p text:style-name="P2">Scienza, passione e innovazione all’ALO PB</text:p>
      <text:p text:style-name="P3">Al Liceo Accademico del Politecnico di Białystok (ALO PB), crediamo che l'istruzione non abbia limiti e che il futuro appartenga a coloro che sanno superare le barriere culturali. Dal 2021 la nostra scuola porta avanti con successo una missione strategica<text:s/>d’insegnamento e ricerca che consiste nel combinare in modo sinergico un'istruzione avanzata nell'ambito MINT (Matematica, Informatica, Scienze Naturali, Tecnologia) con la costante costruzione e il rafforzamento di relazioni durature tra Polonia e Germania.</text:p>
      <text:p text:style-name="P4">Da una visione strategica a una rete internazionale di amici</text:p>
      <text:p text:style-name="P5">Il fondamento di questo progetto è costituito dalla visione originale, dalla straordinaria passione e dal lavoro organizzativo del M.A. Artur Kuźmicz, germanista e coordinatore per la cooperazione internazionale presso l’ALO PB. Grazie alla sua determinazione e al suo impegno è stato possibile nel 2021 avviare delle partnership istituzionali. Una pietra miliare è stata l'avvio della collaborazione con la signora Elisabeth Ritter, direttrice dell'Ufficio per la Cooperazione Giovanile Polacco-Tedesca (PNWM) a Varsavia, e con la rinomata scuola Elisabeth-Gymnasium di Halle (Saale), dove il signor Steffen Kreuzmann è diventato il pilastro del progetto da parte tedesca.</text:p>
      <text:p text:style-name="P6">Nonostante le sfide logistiche<text:s/>estreme poste dal periodo della pandemia di COVID-19, il progetto ha avuto la possibilità di evolversi e svilupparsi. La determinazione del sig. Artur Kuźmicz e del sig. Steffen<text:s/><text:soft-page-break/>Kreuzmann ha permesso di introdurre un formato innovativo di incontri scientifici online settimanali, tenuti ogni lunedì.</text:p>
      <text:p text:style-name="P7">Sotto la supervisione scientifica nel campo della chimica della dottoressa Marzena Smolewska, giovani ricercatori provenienti dalla Polonia e dalla Germania hanno condotto analisi fisico-chimiche ed ecologiche comparative su campioni di acqua, aria e suolo nella Regione del Podlasie e della Sassonia-Anhalt. Il risultato di questa cooperazione è l'esclusiva piattaforma digitale trilingue mint.pb.edu.pl, che costituisce una base di conoscenze e un archivio dei risultati, sviluppata sotto la supervisione tecnica della sig.ra Anetta Pogrebniak.</text:p>
      <text:p text:style-name="P8">Componente di ricerca: La scienza applicata: ricerche che cambiano la scuola</text:p>
      <text:p text:style-name="P9">I progetti realizzati presso l’ALO PB vanno ben oltre i confini della didattica teorica scolastica.<text:s/>Gli studenti, che ogni anno scelgono insieme l’argomento di ricerca, applicando la metodologia di ricerca, realizzano progetti avanzati di laboratorio e sul campo nei seguenti ambiti di ricerca:</text:p>
      <text:p text:style-name="P10">• Analisi fitotossicologica: identificazione e mappatura delle piante velenose nell'immediato contesto urbano;</text:p>
      <text:p text:style-name="P11">• Monitoraggio ambientale: studio delle emissioni e delle immissioni di inquinanti all'interno delle infrastrutture edilizie della scuola;</text:p>
      <text:soft-page-break/>
      <text:p text:style-name="P12">• Ecotossicologia comparativa: valutazione comparativa del livello<text:s/>di inquinamento dell'acqua, del suolo e dell'atmosfera in alcune regioni della Polonia e della Germania.</text:p>
      <text:p text:style-name="P13">Dimensione applicativa: aspetto fondamentale dal punto di vista della metodologia scientifica, i risultati ottenuti dai gruppi di studenti hanno un reale valore applicativo. Essi contribuiscono direttamente a raccomandazioni a favore dell’ambiente e all'ammodernamento delle procedure di sicurezza ambientale all’interno del campus dell’ALO PB.</text:p>
      <text:p text:style-name="P14">Diplomazia scientifica e costruzione dell'identità europea</text:p>
      <text:p text:style-name="P15">Grazie al sostegno finanziario e tecnico da parte della Cooperazione Giovanile Polacco-Tedesca (PNWM), i progetti MINT sono diventati una piattaforma internazionale di scambio di esperienze. Nel 2026 si è già svolto il quarto scambio scientifico di studenti<text:s/>da Białystok a Halle, mentre le delegazioni tedesche visitano regolarmente, ogni anno, Białystok.</text:p>
      <text:p text:style-name="P16">L’elevato livello scientifico dei progetti e l'efficienza organizzativa sono stati riconosciuti da organismi amministrativi e accademici di altissimo livello.<text:s/>I partecipanti ai progetti vengono regolarmente ricevuti in udienza ufficiale da:</text:p>
      <text:p text:style-name="P17">• il Sindaco di Białystok,</text:p>
      <text:p text:style-name="P18">• il Sindaco di Halle,</text:p>
      <text:p text:style-name="P19">• il Maresciallo della Provincia di Podlasie,</text:p>
      <text:p text:style-name="P20">• il Sindaco della città di Tykocin,</text:p>
      <text:p text:style-name="P21">• S.E. il Rettore del Politecnico di Białystok.</text:p>
      <text:p text:style-name="P22">Questa iniziativa costituisce un esempio perfetto di diplomazia scientifica (science diplomacy) e di educazione pratica alla formazione dell'identità civica europea.</text:p>
      <text:p text:style-name="P23">Visioni di sviluppo: espansione istituzionale (Kirn, Duisburg, Würzburg)</text:p>
      <text:p text:style-name="P24">Il 2024 ha dato il via a un processo di espansione dinamica del progetto verso altri centri scientifici ed educativi in Germania. Grazie agli ampi contatti e all’impegno personale del M.A. Artur Kuźmicz, la rete di partner dell’ALO PB si è ampliata con l’aggiunta di soggetti chiave:</text:p>
      <text:p text:style-name="P25">• Realschule Plus di Kirn: nell'aprile 2026 gli studenti dell'ALO PB hanno partecipato a workshop specialistici di idrologia in Germania. A sua volta, nel maggio 2026 la nostra scuola ha ospitato una delegazione da Kirn; in quell’occasione sono state condotte analisi di laboratorio chimiche e biologiche congiunte e avanzate sulla qualità delle acque superficiali di Białystok e sulle proprietà dei sedimenti provenienti dall’impianto di depurazione comunale presso l’ALO PB.</text:p>
      <text:p text:style-name="P26">• Robert-Bosch-Berufskolleg di Duisburg &amp; Klara-Oppenheimer-Schule di Würzburg: nell’ambito del prestigioso programma Erasmus+, l’ALO PB ha ospitato un gruppo record di 57 studenti del progetto provenienti da Duisburg [marzo 2026] e da Würzburg [giugno 2026]. Queste visite hanno portato alla realizzazione di ricerche avanzate nei laboratori specializzati del Politecnico di Białystok, tra cui un'analisi comparativa della qualità dei prodotti alimentari sui mercati polacchi e tedeschi e lo studio dei processi di degradazione<text:s/>e della cinetica di invecchiamento delle sostanze medicinali.</text:p>
      <text:p text:style-name="P27">La visita nella regione del Podlasie rappresenta per gli studenti universitari e delle scuole superiori provenienti dalla Germania anche un'intensa esperienza di immersione linguistica, alla scoperta del patrimonio culturale e delle risorse naturali uniche della regione.</text:p>
      <text:p text:style-name="P28">Gli artefici del successo: lo staff e i partner</text:p>
      <text:p text:style-name="P29">Il successo spettacolare e la rilevanza internazionale dei progetti MINT dell'ALO PB sono il risultato diretto della sinergia, della passione e dell'enorme sforzo organizzativo di un ampio gruppo di specialisti.</text:p>
      <text:p text:style-name="P30">Rivolgiamo parole di particolare riconoscimento e ringraziamento a:</text:p>
      <text:p text:style-name="P31">• Mgr. Artur Kuźmicz – promotore, coordinatore principale e pilastro linguistico e logistico della cooperazione internazionale, la cui visione ha dato slancio all’intero progetto;</text:p>
      <text:p text:style-name="P32">• alla sig.ra Anetta Pogrebniak e alla sig.ra Marzena Smolewska – per la loro assistenza esperta in materia di contenuti, didattica e aspetti tecnici, che ha garantito un elevato livello metodologico della ricerca;</text:p>
      <text:p text:style-name="P33">• ai nostri partner tedeschi Steffen Kreuzmann, Fabian Jabs [Elisabeth-Gymnasium di Halle (Saale)], Julia Beck [Realschule Plus di Kirn], Amelie Sachnik [Robert-Bosch-Berufskolleg di Duisburg] e Renate Wallner [Klara-Oppenheimer-Schule di Würzburg];</text:p>
      <text:p text:style-name="P34">• alle signore Ewa Chmielewska e Aleksandra Motyka del PNWM – per la loro inestimabile gentilezza, il mentoring professionale e il sostegno finanziario strategico.</text:p>
      <text:p text:style-name="P35">Esprimiamo inoltre la nostra profonda gratitudine alle autorità del Politecnico di Białystok, all’Ufficio del Maresciallo della Regione del Podlasie, al Comune di Białystok, al Sindaco della città di Tykocin e alla<text:s/>Direzione dell’ALO PB per il loro sostegno allo sviluppo dei giovani talenti scientifici.</text:p>
      <text:p text:style-name="P36">Entra a far parte della comunità scientifica internazionale dell'ALO PB</text:p>
      <text:p text:style-name="P37">Ti affascina la ricerca scientifica nel mondo reale? Desideri sviluppare le tue passioni scientifiche all'interno di team di ricerca internazionali e contribuire a plasmare il futuro della ricerca scientifica internazionale? Scegli il Liceo Accademico del Politecnico di Białystok – un luogo in cui l'istruzione acquista una dimensione reale e globale.</text:p>
      <text:p text:style-name="P38">Archivio del Progetto: La documentazione empirica completa, i materiali audiovisivi, i rapporti di laboratorio e i reportage fotografici delle attività svolte vengono pubblicati progressivamente sui portali ufficiali dell'ALO PB, del Politecnico di Białystok, sulla piattaforma dedicata al progetto mint.pb.edu.pl e sulle pagine dei media regionali e nazionali di riferimen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60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6-06-05T21:08:00Z</meta:creation-date>
    <dc:date>2026-06-05T21:08:00Z</dc:date>
    <meta:template xlink:href="Normal" xlink:type="simple"/>
    <meta:editing-cycles>2</meta:editing-cycles>
    <meta:editing-duration>PT0S</meta:editing-duration>
    <meta:document-statistic meta:page-count="3" meta:paragraph-count="16" meta:word-count="1245" meta:character-count="8326" meta:row-count="59" meta:non-whitespace-character-count="7097"/>
  </office:meta>
</office:document-meta>
</file>