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text-properties style:font-name="Cambria" style:font-name-asian="Times New Roman" style:font-name-complex="Times New Roman" fo:font-size="14pt" style:font-size-asian="14pt" style:font-size-complex="14pt" style:language-asian="en" style:country-asian="US"/>
    </style:style>
    <style:style style:name="P2" style:parent-style-name="NormalWeb" style:family="paragraph">
      <style:text-properties style:font-name="Cambria" style:font-name-asian="Times New Roman" style:font-name-complex="Times New Roman" fo:font-size="14pt" style:font-size-asian="14pt" style:font-size-complex="14pt" style:language-asian="en" style:country-asian="US"/>
    </style:style>
    <style:style style:name="P3" style:parent-style-name="NormalWeb" style:family="paragraph">
      <style:text-properties style:font-name="Cambria" style:font-name-asian="Times New Roman" style:font-name-complex="Times New Roman" fo:font-size="14pt" style:font-size-asian="14pt" style:font-size-complex="14pt" style:language-asian="en" style:country-asian="US"/>
    </style:style>
    <style:style style:name="P4" style:parent-style-name="NormalWeb" style:family="paragraph">
      <style:text-properties style:font-name="Cambria" style:font-name-asian="Times New Roman" style:font-name-complex="Times New Roman" fo:font-size="14pt" style:font-size-asian="14pt" style:font-size-complex="14pt" style:language-asian="en" style:country-asian="US"/>
    </style:style>
    <style:style style:name="P5" style:parent-style-name="NormalWeb" style:family="paragraph">
      <style:text-properties style:font-name="Cambria" style:font-name-asian="Times New Roman" style:font-name-complex="Times New Roman" fo:font-size="14pt" style:font-size-asian="14pt" style:font-size-complex="14pt" style:language-asian="en" style:country-asian="US"/>
    </style:style>
    <style:style style:name="P6" style:parent-style-name="NormalWeb" style:family="paragraph">
      <style:text-properties style:font-name="Cambria" style:font-name-asian="Times New Roman" style:font-name-complex="Times New Roman" fo:font-size="14pt" style:font-size-asian="14pt" style:font-size-complex="14pt" style:language-asian="en" style:country-asian="US"/>
    </style:style>
    <style:style style:name="P7" style:parent-style-name="NormalWeb" style:family="paragraph">
      <style:text-properties style:font-name="Cambria" style:font-name-asian="Times New Roman" style:font-name-complex="Times New Roman" fo:font-size="14pt" style:font-size-asian="14pt" style:font-size-complex="14pt" fo:language="en" fo:country="GB" style:language-asian="en" style:country-asian="US"/>
    </style:style>
    <style:style style:name="P8" style:parent-style-name="NormalWeb" style:family="paragraph">
      <style:text-properties style:font-name="Cambria" style:font-name-asian="Times New Roman" style:font-name-complex="Times New Roman" fo:font-size="14pt" style:font-size-asian="14pt" style:font-size-complex="14pt" fo:language="en" fo:country="GB" style:language-asian="en" style:country-asian="US"/>
    </style:style>
    <style:style style:name="P9" style:parent-style-name="Heading3" style:family="paragraph">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fo:language="en" fo:country="GB" style:language-asian="pl" style:country-asian="PL"/>
    </style:style>
    <style:style style:name="P10" style:parent-style-name="Heading3" style:family="paragraph">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fo:language="de" fo:country="DE" style:language-asian="pl" style:country-asian="PL"/>
    </style:style>
    <style:style style:name="P11" style:parent-style-name="Heading3" style:family="paragraph">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fo:language="de" fo:country="DE" style:language-asian="pl" style:country-asian="PL"/>
    </style:style>
    <style:style style:name="P12" style:parent-style-name="Heading3" style:family="paragraph">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fo:language="de" fo:country="DE" style:language-asian="pl" style:country-asian="PL"/>
    </style:style>
    <style:style style:name="P13" style:parent-style-name="Heading3" style:family="paragraph">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fo:language="de" fo:country="DE" style:language-asian="pl" style:country-asian="PL"/>
    </style:style>
    <style:style style:name="P14" style:parent-style-name="Heading3" style:family="paragraph">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fo:language="de" fo:country="DE" style:language-asian="pl" style:country-asian="PL"/>
    </style:style>
    <style:style style:name="P15" style:parent-style-name="Heading3" style:family="paragraph">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fo:language="de" fo:country="DE" style:language-asian="pl" style:country-asian="PL"/>
    </style:style>
    <style:style style:name="P16" style:parent-style-name="NormalWeb" style:family="paragraph">
      <style:text-properties style:font-name="Cambria" style:font-name-asian="Times New Roman" style:font-name-complex="Times New Roman" fo:font-size="11pt" style:font-size-asian="11pt" style:font-size-complex="11pt" fo:language="en" fo:country="GB" style:language-asian="en" style:country-asian="US"/>
    </style:style>
    <style:style style:name="P17" style:parent-style-name="NormalWeb" style:family="paragraph">
      <style:text-properties style:font-name="Cambria" style:font-name-asian="Times New Roman" style:font-name-complex="Times New Roman" fo:font-size="11pt" style:font-size-asian="11pt" style:font-size-complex="11pt" fo:language="en" fo:country="GB" style:language-asian="en" style:country-asian="US"/>
    </style:style>
    <style:style style:name="P18" style:parent-style-name="NormalWeb" style:family="paragraph">
      <style:text-properties style:font-name="Cambria" style:font-name-asian="Times New Roman" style:font-name-complex="Times New Roman" fo:font-size="11pt" style:font-size-asian="11pt" style:font-size-complex="11pt" fo:language="en" fo:country="GB" style:language-asian="en" style:country-asian="US"/>
    </style:style>
    <style:style style:name="P19" style:parent-style-name="NormalWeb" style:family="paragraph">
      <style:text-properties style:font-name="Cambria" style:font-name-asian="Times New Roman" style:font-name-complex="Times New Roman" fo:font-size="11pt" style:font-size-asian="11pt" style:font-size-complex="11pt" fo:language="de" fo:country="DE" style:language-asian="en" style:country-asian="US"/>
    </style:style>
    <style:style style:name="P20" style:parent-style-name="NormalWeb" style:family="paragraph"/>
    <style:style style:name="T21" style:parent-style-name="DefaultParagraphFont" style:family="text">
      <style:text-properties style:font-name="Cambria" style:font-name-asian="Times New Roman" style:font-name-complex="Times New Roman" fo:font-size="11pt" style:font-size-asian="11pt" style:font-size-complex="11pt" fo:language="de" fo:country="DE" style:language-asian="en" style:country-asian="US"/>
    </style:style>
    <style:style style:name="T22" style:parent-style-name="DefaultParagraphFont" style:family="text">
      <style:text-properties style:font-name="Cambria" style:font-name-asian="Times New Roman" style:font-name-complex="Times New Roman" fo:font-size="11pt" style:font-size-asian="11pt" style:font-size-complex="11pt" fo:language="en" fo:country="GB" style:language-asian="en" style:country-asian="US"/>
    </style:style>
    <style:style style:name="P23" style:parent-style-name="NormalWeb" style:family="paragraph">
      <style:paragraph-properties fo:margin-left="0.25in">
        <style:tab-stops/>
      </style:paragraph-properties>
      <style:text-properties fo:language="en" fo:country="GB"/>
    </style:style>
    <style:style style:name="P24" style:parent-style-name="Heading3" style:family="paragraph">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fo:language="en" fo:country="GB" style:language-asian="pl" style:country-asian="PL"/>
    </style:style>
    <style:style style:name="P25" style:parent-style-name="Heading3" style:family="paragraph">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fo:language="en" fo:country="GB" style:language-asian="pl" style:country-asian="PL"/>
    </style:style>
    <style:style style:name="P26" style:parent-style-name="Heading3" style:family="paragraph">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fo:language="en" fo:country="GB" style:language-asian="pl" style:country-asian="PL"/>
    </style:style>
    <style:style style:name="P27" style:parent-style-name="Normal" style:family="paragraph">
      <style:text-properties style:font-name="Cambria" style:font-name-asian="Times New Roman" style:font-name-complex="Times New Roman" fo:language="en" fo:country="GB"/>
    </style:style>
    <style:style style:name="P28" style:parent-style-name="Normal" style:family="paragraph">
      <style:text-properties style:font-name="Cambria" style:font-name-asian="Times New Roman" style:font-name-complex="Times New Roman" fo:language="en" fo:country="GB"/>
    </style:style>
    <style:style style:name="P29" style:parent-style-name="Normal" style:family="paragraph">
      <style:text-properties style:font-name="Cambria" style:font-name-asian="Times New Roman" style:font-name-complex="Times New Roman" fo:language="en" fo:country="GB"/>
    </style:style>
    <style:style style:name="P30" style:parent-style-name="Normal" style:family="paragraph">
      <style:text-properties style:font-name="Cambria" style:font-name-asian="Times New Roman" style:font-name-complex="Times New Roman" fo:language="en" fo:country="GB"/>
    </style:style>
    <style:style style:name="P31" style:parent-style-name="Normal" style:family="paragraph">
      <style:text-properties style:font-name="Cambria" style:font-name-asian="Times New Roman" style:font-name-complex="Times New Roman" fo:language="en" fo:country="GB"/>
    </style:style>
    <style:style style:name="P32" style:parent-style-name="Normal" style:family="paragraph">
      <style:text-properties style:font-name="Cambria" style:font-name-asian="Times New Roman" style:font-name-complex="Times New Roman" fo:language="en" fo:country="GB"/>
    </style:style>
    <style:style style:name="P33" style:parent-style-name="Normal" style:family="paragraph">
      <style:text-properties style:font-name="Cambria" style:font-name-asian="Times New Roman" style:font-name-complex="Times New Roman" fo:language="en" fo:country="GB"/>
    </style:style>
    <style:style style:name="P34" style:parent-style-name="Normal" style:family="paragraph">
      <style:text-properties style:font-name="Cambria" style:font-name-asian="Times New Roman" style:font-name-complex="Times New Roman" fo:language="en" fo:country="GB"/>
    </style:style>
    <style:style style:name="P35" style:parent-style-name="Normal" style:family="paragraph">
      <style:text-properties style:font-name="Cambria" style:font-name-asian="Times New Roman" style:font-name-complex="Times New Roman" fo:language="en" fo:country="GB"/>
    </style:style>
    <style:style style:name="P36" style:parent-style-name="Normal" style:family="paragraph">
      <style:text-properties style:font-name="Cambria" style:font-name-asian="Times New Roman" style:font-name-complex="Times New Roman" fo:language="en" fo:country="GB"/>
    </style:style>
    <style:style style:name="P37" style:parent-style-name="Normal" style:family="paragraph">
      <style:text-properties style:font-name="Cambria" style:font-name-asian="Times New Roman" style:font-name-complex="Times New Roman" fo:language="en" fo:country="GB"/>
    </style:style>
    <style:style style:name="P38" style:parent-style-name="Normal" style:family="paragraph">
      <style:text-properties style:font-name="Cambria" style:font-name-asian="Times New Roman" style:font-name-complex="Times New Roman" fo:language="en" fo:country="GB"/>
    </style:style>
    <style:style style:name="P39" style:parent-style-name="Normal" style:family="paragraph">
      <style:text-properties style:font-name="Cambria" style:font-name-asian="Times New Roman" style:font-name-complex="Times New Roman" fo:language="en" fo:country="GB"/>
    </style:style>
    <style:style style:name="P40" style:parent-style-name="Normal" style:family="paragraph">
      <style:text-properties fo:language="en" fo:country="GB"/>
    </style:style>
    <style:style style:name="P41" style:parent-style-name="Normal" style:family="paragraph">
      <style:text-properties fo:language="en" fo:country="GB"/>
    </style:style>
    <style:style style:name="P42" style:parent-style-name="Normal" style:family="paragraph">
      <style:text-properties fo:language="en" fo:country="GB"/>
    </style:style>
    <style:style style:name="P43" style:parent-style-name="Normal" style:family="paragraph">
      <style:text-properties fo:language="en" fo:country="GB"/>
    </style:style>
    <style:style style:name="P44" style:parent-style-name="Normal" style:family="paragraph">
      <style:text-properties fo:language="en" fo:country="GB"/>
    </style:style>
    <style:style style:name="P45" style:parent-style-name="Normal" style:family="paragraph">
      <style:text-properties fo:language="en" fo:country="GB"/>
    </style:style>
    <style:style style:name="P46" style:parent-style-name="Normal" style:family="paragraph">
      <style:text-properties fo:language="en" fo:country="GB"/>
    </style:style>
    <style:style style:name="P47" style:parent-style-name="Normal" style:family="paragraph">
      <style:text-properties fo:language="en" fo:country="GB"/>
    </style:style>
    <style:style style:name="P48" style:parent-style-name="Normal" style:family="paragraph">
      <style:text-properties fo:language="en" fo:country="GB"/>
    </style:style>
    <style:style style:name="P49" style:parent-style-name="Normal" style:family="paragraph">
      <style:text-properties fo:language="en" fo:country="GB"/>
    </style:style>
    <style:style style:name="P50" style:parent-style-name="Normal" style:family="paragraph">
      <style:text-properties fo:language="en" fo:country="GB"/>
    </style:style>
    <style:style style:name="P51" style:parent-style-name="Normal" style:family="paragraph">
      <style:text-properties fo:language="en" fo:country="GB"/>
    </style:style>
    <style:style style:name="P52" style:parent-style-name="Normal" style:family="paragraph">
      <style:text-properties fo:language="en" fo:country="GB"/>
    </style:style>
    <style:style style:name="P53" style:parent-style-name="Normal" style:family="paragraph">
      <style:text-properties fo:language="en" fo:country="GB"/>
    </style:style>
    <style:style style:name="P54" style:parent-style-name="Normal" style:family="paragraph">
      <style:text-properties fo:language="en" fo:country="GB"/>
    </style:style>
    <style:style style:name="P55" style:parent-style-name="Normal" style:family="paragraph">
      <style:text-properties fo:language="en" fo:country="GB"/>
    </style:style>
    <style:style style:name="P56" style:parent-style-name="Normal" style:family="paragraph">
      <style:text-properties fo:language="en" fo:country="GB"/>
    </style:style>
    <style:style style:name="P57" style:parent-style-name="Normal" style:family="paragraph">
      <style:text-properties fo:language="en" fo:country="GB"/>
    </style:style>
    <style:style style:name="P58" style:parent-style-name="Normal" style:family="paragraph">
      <style:text-properties fo:language="en" fo:country="GB"/>
    </style:style>
    <style:style style:name="P59" style:parent-style-name="Normal" style:family="paragraph">
      <style:text-properties fo:language="en" fo:country="GB"/>
    </style:style>
    <style:style style:name="P60" style:parent-style-name="Normal" style:family="paragraph">
      <style:text-properties fo:language="en" fo:country="GB"/>
    </style:style>
    <style:style style:name="P61" style:parent-style-name="Normal" style:family="paragraph">
      <style:text-properties fo:language="en" fo:country="GB"/>
    </style:style>
    <style:style style:name="P62" style:parent-style-name="Normal" style:family="paragraph">
      <style:text-properties fo:language="en" fo:country="GB"/>
    </style:style>
    <style:style style:name="P63" style:parent-style-name="Normal" style:family="paragraph">
      <style:text-properties fo:language="en" fo:country="GB"/>
    </style:style>
    <style:style style:name="P64" style:parent-style-name="Normal" style:family="paragraph">
      <style:text-properties fo:language="en" fo:country="GB"/>
    </style:style>
    <style:style style:name="P65" style:parent-style-name="Normal" style:family="paragraph">
      <style:text-properties fo:language="en" fo:country="GB"/>
    </style:style>
    <style:style style:name="P66" style:parent-style-name="Normal" style:family="paragraph">
      <style:text-properties fo:language="en" fo:country="GB"/>
    </style:style>
    <style:style style:name="P67" style:parent-style-name="Normal" style:family="paragraph">
      <style:text-properties fo:language="en" fo:country="GB"/>
    </style:style>
    <style:style style:name="P68" style:parent-style-name="Normal" style:family="paragraph">
      <style:text-properties fo:language="en" fo:country="GB"/>
    </style:style>
    <style:style style:name="P69" style:parent-style-name="Normal" style:family="paragraph">
      <style:text-properties fo:language="en" fo:country="GB"/>
    </style:style>
    <style:style style:name="T70" style:parent-style-name="Hyperlink" style:family="text">
      <style:text-properties fo:language="en" fo:country="GB"/>
    </style:style>
    <style:style style:name="P71" style:parent-style-name="Normal" style:family="paragraph">
      <style:text-properties fo:language="en" fo:country="GB"/>
    </style:style>
    <style:style style:name="P72" style:parent-style-name="Normal" style:family="paragraph">
      <style:text-properties fo:language="en" fo:country="GB"/>
    </style:style>
  </office:automatic-styles>
  <office:body>
    <office:text text:use-soft-page-breaks="true">
      <text:p text:style-name="P1">Sınırsız MINT: Białystok ile Almanya Arasındaki Bilimsel Köprü</text:p>
      <text:p text:style-name="P2">ALO PB’de Tutku, İşbirliği ve Yenilikçilik</text:p>
      <text:p text:style-name="P3">Białystok Teknik Üniversitesi Akademik Lisesi’nde, bilimin sınır tanımadığına ve geleceğin, ayrımların ötesinde işbirliği yapabilenlere ait olduğuna inanıyoruz. 2021 yılından bu yana okulumuz olağanüstü bir misyonu yerine getiriyor: MINT (matematik, bilişim, doğa bilimleri, teknik) derslerine olan tutkumuzu, Polonya-Almanya arasında kalıcı ilişkiler kurmakla birleştiriyoruz.</text:p>
      <text:p text:style-name="P4">Vizyondan uzun soluklu bir dostluğa</text:p>
      <text:p text:style-name="P5">Her şey, 2021 yılında Varşova'daki Polonya-Almanya Gençlik İşbirliği (PNWM) başkanı Elisabeth Ritter ve Halle (Saale)'daki Elisabeth-Gymnasium okulu ile önemli bir işbirliği kuran Artur Kuźmicz'in vizyonu ve kişisel bağlılığıyla başladı. Burada Steffen Kreuzmann paha biçilmez bir yardımda bulundu.</text:p>
      <text:p text:style-name="P6">Pandeminin zorlu dönemine rağmen işbirliğimiz gelişti. Artur Kuźmicz ve Steffen Kreuzmann'ın kararlılığı sayesinde, Białystok ve Halle'den öğrenciler<text:s/><text:soft-page-break/>her pazartesi çevrimiçi seminerlerde bir araya geldi. Marzena Smolewska'nın bilimsel gözetiminde, genç araştırmacılar Podlasie ve Saksonya-Anhalt'ta su, hava ve toprak kalitesini analiz ettiler. Bu çalışmaların sonucu, Anetta Pogrebniak'ın gözetiminde oluşturulan benzersiz, üç dilli mint.pb.edu.pl platformudur.</text:p>
      <text:p text:style-name="P7">Uygulamalı bilim: Okulu değiştiren araştırmalar</text:p>
      <text:p text:style-name="P8"/>
      <text:soft-page-break/>
      <text:h text:style-name="P9" text:outline-level="3">Projelerimiz sadece teoriden ibaret değildir. Öğrenciler, aralarında şunların da bulunduğu konuları araştırdılar:</text:h>
      <text:h text:style-name="P10" text:outline-level="3">• <text:s text:c="3"/>yakın çevrede bulunan zehirli bitkiler,</text:h>
      <text:h text:style-name="P11" text:outline-level="3">• <text:s text:c="3"/>okul binasındaki kirlilik emisyonları ve imisyonları,</text:h>
      <text:h text:style-name="P12" text:outline-level="3">• <text:s text:c="3"/>kimyasal ve biyolojik tehlikeler.</text:h>
      <text:h text:style-name="P13" text:outline-level="3">• <text:s text:c="3"/>Almanya ve Polonya'da su, toprak ve hava kirliliği</text:h>
      <text:h text:style-name="P14" text:outline-level="3">En önemlisi, bu araştırmaların sonuçları ALO PB'nin işleyişi üzerinde gerçek bir etkiye sahip olup, somut çevre dostu kararlar ve öğrencilerimizin güvenliği ile sonuçlanmaktadır.</text:h>
      <text:h text:style-name="P15" text:outline-level="3"/>
      <text:p text:style-name="P16">Seyahat, kültür ve diplomasi</text:p>
      <text:list text:style-name="LFO9" text:continue-numbering="true">
        <text:list-item>
          <text:p text:style-name="P17">DPJW’nin (Polonya-Almanya Gençlik İşbirliği) mali desteği sayesinde, MINT projeleri muhteşem seyahatler için bir fırsat haline geldi. 2026 yılında dördüncü kez Halle’yi ziyaret ettik ve ortaklarımız da düzenli olarak Białystok’a konuk oluyorlar.</text:p>
        </text:list-item>
        <text:list-item>
          <text:p text:style-name="P18">Faaliyetlerimiz en üst düzeyde takdir gördü – proje katılımcıları, Białystok Belediye Başkanı, Halle Belediye Başkanı, Podlaskie Eyaleti Valisi ve Białystok Teknik Üniversitesi Rektörü tarafından düzenli olarak ağırlandı ve ağırlanmaya devam ediyor. Bunlar sadece bilim dersleri değil, aynı zamanda diplomasi ve Avrupa kimliğinin inşası dersleridir.</text:p>
        </text:list-item>
        <text:list-item>
          <text:p text:style-name="P19">Yeni ufuklar: Kirn, Duisburg ve Würzburg</text:p>
        </text:list-item>
        <text:list-item>
          <text:p text:style-name="P20"><text:span text:style-name="T21">2024 yılı, ortaklık ağımızın dinamik bir şekilde gelişmesini sağladı.<text:s/></text:span><text:span text:style-name="T22">Artur Kuźmicz'in bağlantıları sayesinde:</text:span></text:p>
        </text:list-item>
      </text:list>
      <text:p text:style-name="P23"/>
      <text:h text:style-name="P24" text:outline-level="3">• <text:s text:c="3"/>Kirn'deki Realschule Plus ile bir işbirliği başlattık – 2026 yılının Nisan ayında öğrencilerimiz Almanya'daki su kaynakları konusunda ilgi çekici atölye çalışmalarına katıldı. Mayıs 2026'da ise Kirn'den gelen öğrenciler ALO PB'de misafirimiz oldu ve birlikte Białystok'taki su kalitesini ve arıtma tesisinden çıkan çamuru inceledik.</text:h>
      <text:h text:style-name="P25" text:outline-level="3">• <text:s text:c="3"/>Ayrıca, Erasmus+ programı kapsamında Duisburg'daki Robert-Bosch-Berufskolleg (57 kişiyi ağırladık!) ve Würzburg'daki Klara-Oppenheimer-Schule ile ilişkilerimizi yoğun bir şekilde geliştiriyoruz. Bu okullar Białystok'u ziyaret ediyor ve PB laboratuvarlarında araştırmalar yürütüyor [Polonya ve Almanya'daki gıda kalitesinin karşılaştırılması, ilaçların eskimesi ve saklanması ve diğer konular].</text:h>
      <text:h text:style-name="P26" text:outline-level="3">Bu buluşmalar, yoğun dil öğrenimi, komşu ülkelerin kültürlerini tanıma ve Podlasie bölgesini birlikte gezme fırsatı sunuyor.</text:h>
      <text:p text:style-name="P27">Başarının mimarları</text:p>
      <text:p text:style-name="P28">Bu projelerin başarısı, pek çok kişinin titanik çabaları ve tutkusunun bir sonucudur. Özellikle şunlara teşekkür ederiz:</text:p>
      <text:p text:style-name="P29">• <text:s text:c="3"/>Artur Kuźmicz – uluslararası işbirliğinin başlatıcısı, koordinatörü ve dil danışmanı,</text:p>
      <text:p text:style-name="P30">•<text:tab/>Anetta Pogrebniak ve Marzena Smolewska hanımlara – içerik ve teknik danışmanlık için,</text:p>
      <text:p text:style-name="P31">• <text:s text:c="3"/>DPJW’den Ewa Chmielewska ve Aleksandra Motyka hanımlara – paha biçilmez yardımları, ilgileri ve mali destekleri için.</text:p>
      <text:p text:style-name="P32">Ayrıca, genç yeteneklerin gelişimini destekledikleri için Białystok Teknik Üniversitesi yetkililerine, Mareşal Ofisi'ne, Belediye Ofisi'ne ve ALO PB Yönetimi'ne teşekkür ederiz.</text:p>
      <text:p text:style-name="P33">Dünyayı keşfetmek, seyahat etmek ve geleceği şekillendirmek mi istiyorsunuz? ALO PB'ye katılın – bizde bilim uluslararası bir boyuta sahip!</text:p>
      <text:p text:style-name="P34">________________________________________</text:p>
      <text:p text:style-name="P35">Faaliyetlerimizin belgeleri – fotoğraflar, videolar ve makaleler – ALO PB, Białystok Teknik Üniversitesi ve Mint.pb proje sayfalarımızda <text:s/>ve bölgesel medyada bulabilirsiniz.</text:p>
      <text:p text:style-name="P36"/>
      <text:p text:style-name="P37"/>
      <text:p text:style-name="P38"/>
      <text:p text:style-name="P39"/>
      <text:p text:style-name="P40">ALOPB, 14–18 yaş arası gençlere yönelik, devlet okullarında geçerli olan ilke ve yönetmeliklere uygun olarak faaliyet gösteren ve Białystok Teknik Üniversitesi'nin bir parçası olan özel bir lise okuludur. Okul 2016 yılında kurulmuştur ve modern teknolojilerden ve kurumumuzun sunduğu tam donanımlı bilim laboratuvarlarından yararlanarak fen bilimleri alanında eğitimine devam etmek isteyen hırslı ve yetenekli öğrencilere yöneliktir. ALOPB programının ana odağı, matematik, bilgisayar bilimleri, fizik, kimya, biyoloji ve İngilizce derslerinin genişletilmiş müfredatıdır. İkinci yabancı dil olarak Almanca veya Rusça seçilebilir.</text:p>
      <text:p text:style-name="P41">2020/2021 öğretim yılından itibaren okulumuzda aşağıdaki bölümler mevcuttur:</text:p>
      <text:p text:style-name="P42">• <text:s text:c="3"/>mimarlık ve inşaat mühendisliği</text:p>
      <text:p text:style-name="P43">• <text:s text:c="3"/>biyomühendislik</text:p>
      <text:p text:style-name="P44">• <text:s text:c="3"/>geleceğin endüstrisi</text:p>
      <text:p text:style-name="P45">• <text:s text:c="3"/>bilgi teknolojileri</text:p>
      <text:p text:style-name="P46">• <text:s text:c="3"/>programlama</text:p>
      <text:p text:style-name="P47">Öğrencilerimiz şu başarıları sergilemektedir:</text:p>
      <text:p text:style-name="P48">• <text:s text:c="3"/>okulumuzdaki ilk eğitim yılında üniversiteye giriş hakkı kazanma (örneğin Białystok Teknik Üniversitesi, Gdańsk Tıp Akademisi, Varşova Teknik Üniversitesi, Gdańsk Teknik Üniversitesi)</text:p>
      <text:p text:style-name="P49">• <text:s text:c="3"/>Başbakanlık Ödülü, sanat ödülleri, En Yenilikçi Teknoloji Ödülü, “Elmas Keşifçileri” Ödülü ve Kopernik Bilim Merkezi Ödülü gibi birçok hibe ve burs almayı başarmış olmaları</text:p>
      <text:p text:style-name="P50">• <text:s text:c="3"/>diğer ulusal yarışmalarda – teknik, bilişim, bilim, dil, sosyal, hatta hukuk ve sanat alanlarında – üst sıralarda yer almak (ör. “Sınıfımla Proje”, El-Robo-Mech, Genç Yenilikçi, Eğitim Tasarımcıları, Ulusal Ekonomi ve Girişimcilik Yarışması, Mission Book, Ulusal Öğrenci Hakları Bilgi Yarışması, Uygulamalı Matematik, uluslararası matematik yarışması Naboj, Galileo).</text:p>
      <text:p text:style-name="P51"/>
      <text:p text:style-name="P52">https://pb.edu.pl/liceum-ogolnoksztalcace/</text:p>
      <text:p text:style-name="P53">https://www.facebook.com/LiceumPB/?locale=pl_PL</text:p>
      <text:p text:style-name="P54">https://pb.edu.pl/mint/pl/alopb/</text:p>
      <text:p text:style-name="P55"/>
      <text:p text:style-name="P56">MINT Projesi</text:p>
      <text:p text:style-name="P57">Ortak ders projesi – MINT: toprak, su ve hava analizi. Projemizin amacı, Polonya ve Almanya'daki okul öğrencileri arasında uzun vadeli ve verimli bir işbirliği kurmak ve bunu derinleştirmektir. Gözlemlerimizi paylaşabileceğimiz, fikir alışverişinde bulunabileceğimiz ve birlikte gelişebileceğimiz, işbirliğine elverişli bir ortam yaratmak istiyoruz. Tek tip bir araştırma metodolojisi geliştirmek, su, hava ve toprak kirliliğine ilişkin araştırma sonuçlarını toplamak ve araştırma sonuçlarını içeren bir web sitesi (İngilizce, Almanca ve Lehçe dillerinde) oluşturmak gibi bilimsel hedeflerin yanı sıra, ülkelerimiz, kültürlerimiz, tarihimiz ve geleneklerimizi karşılıklı olarak anlamayı da amaçlıyoruz. Deutsch-Polnischen Jugendwerks olmasaydı hiçbir Polonya-Almanya MINT projesi mümkün olmazdı.</text:p>
      <text:p text:style-name="P58">Almanya-Polonya Gençlik İşbirliği (DPJW), Polonyalı ve Alman gençler arasında buluşma ve işbirliği imkânı sunar. Almanya-Polonya projelerini finanse eder ve destekler.</text:p>
      <text:p text:style-name="P59"/>
      <text:p text:style-name="P60">Bunu nasıl yapıyoruz?</text:p>
      <text:p text:style-name="P61">DPJW, gençlerin ilgi alanları kadar çeşitli konu ve biçimlere sahip gençlik buluşmalarına destek sağlıyor – tiyatrodan okullar arası çevre projelerine ve çim hokeyi maçlarına kadar.</text:p>
      <text:p text:style-name="P62">DPJW, Polonyalılar ve Almanlar arasında iyi komşuluk ilişkilerinin temellerini atıyor.</text:p>
      <text:p text:style-name="P63"/>
      <text:p text:style-name="P64">DPJW (Alm. Deutsch-Polnisches Jugendwerk), Polonya-Almanya Gençlik İşbirliği adlı uluslararası örgütün kısaltmasıdır. Polonya'da genellikle PNWM kısaltmasıyla anılır.<text:s/></text:p>
      <text:p text:style-name="P65">DPJW (PNWM) nasıl çalışır?</text:p>
      <text:p text:style-name="P66">Projelere finansal destek: Her türlü gençlik buluşmasını, okul değişim programlarını, ders dışı projeleri, atölyeleri ve kampları finansal olarak destekler. <text:s/></text:p>
      <text:p text:style-name="P67">Destek alanları: Sanat, spor, çevre, tarih ve bilim projelerini finanse eder.<text:s/></text:p>
      <text:p text:style-name="P68">Kimler yararlanabilir: Okullar, sivil toplum kuruluşları (STK'lar), yerel yönetimler, spor kulüpleri ve gençlerle çalışan eğitim kurumları finansal destek için başvurabilir.</text:p>
      <text:p text:style-name="P69"/>
      <text:p text:style-name="Normal"><text:a xlink:href="https://pnwm.org/" office:target-frame-name="_top" xlink:show="replace"><text:span text:style-name="T70">https://pnwm.org/</text:span></text:a></text:p>
      <text:p text:style-name="P71"/>
      <text:p text:style-name="P72">Erasmus+, eğitim, mesleki eğitim, gençlik ve sporu destekleyen bir AB programıdır. Eğitim, mesleki gelişim veya gönüllülük amaçlı yurt dışı seyahatler için finansal destek sunmaktadır. Katılımcılar burs alırlar ve ev sahibi kurumda öğrenim ücretinden muaf tutulurlar. <text:s/></text:p>
      <text:p text:style-name="Normal">Program birkaç ana alana (sektöre) ayrılmıştır</text:p>
      <text:p text:style-name="Normal">• <text:s/>Yükseköğretim: Öğrencilerin eğitimlerinin bir kısmını (2 ila 12 ay) yurtdışında tamamlamaları ve yurtdışında staj yapmaları. Ayrıca, üniversite çalışanları için değişim programları da sunmaktadır.</text:p>
      <text:p text:style-name="Normal">• <text:s/>Okullar ve eğitim: Öğrenciler ve öğretmenler için seyahatler ile uluslararası okul ortaklıklarına katılım.</text:p>
      <text:p text:style-name="Normal">• <text:s/>Gençlik: 13 ila 30 yaş arası gençler için gençlik değişim programları, liderlik eğitimleri ve Avrupa gönüllülüğü.</text:p>
      <text:p text:style-name="Normal">• <text:s/>Yetişkin eğitimi: Eğitimciler ve öğrenenler için kurslar, eğitimler ve iş gölgeleme (iş gözlem) ziyaretleri.</text:p>
      <text:p text:style-name="Normal">• <text:s/>Spor: Yerel girişimleri ve spor kuruluşları arasındaki işbirliğini destekleyen projeler. <text:s/></text:p>
      <text:p text:style-name="Normal">Programa katılmak için en kolay yol, üniversitenizin uluslararası ofisine veya yerel gençlik kuruluşuna başvurmak ya da doğrudan Erasmus+ Ulusal Ajansı'nın web sitesini ziyaret etmektir. Burada, başvurular ve kriterler hakkında ayrıntılı bilgiler bulunmaktadır. Faaliyetlerin tam kapsamı, Avrupa Komisyonu'nun resmi portalında da mevcuttur. <text:s/></text:p>
      <text:p text:style-name="Normal"/>
      <text:p text:style-name="Normal">https://erasmusplus.org.pl/</text:p>
      <text:p text:style-name="Normal">https://commission.europa.eu/index_p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query-text-line" style:display-name="query-text-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ord</dc:creator>
    <meta:creation-date>2026-06-15T12:54:00Z</meta:creation-date>
    <dc:date>2026-06-15T12:54:00Z</dc:date>
    <meta:template xlink:href="Normal" xlink:type="simple"/>
    <meta:editing-cycles>2</meta:editing-cycles>
    <meta:editing-duration>PT0S</meta:editing-duration>
    <meta:document-statistic meta:page-count="3" meta:paragraph-count="18" meta:word-count="1414" meta:character-count="9462" meta:row-count="67" meta:non-whitespace-character-count="8066"/>
  </office:meta>
</office:document-meta>
</file>