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P1" style:parent-style-name="Normal" style:master-page-name="MP0" style:family="paragraph">
      <style:paragraph-properties fo:break-before="page" fo:border="0in solid #FFFFFF" fo:padding="0.4305in" style:shadow="#000000 0in 0in" fo:line-height="100%" style:page-number="1"/>
      <style:text-properties style:font-name="Cambria" style:font-name-asian="Cambria" style:font-name-complex="Cambria" fo:color="#366091" fo:font-size="14pt" style:font-size-asian="14pt" style:font-size-complex="14pt"/>
    </style:style>
    <style:style style:name="P2" style:parent-style-name="Normal" style:family="paragraph">
      <style:paragraph-properties fo:border="0in solid #FFFFFF" fo:padding="0.4305in" style:shadow="#000000 0in 0in" fo:line-height="100%"/>
      <style:text-properties style:font-name="Cambria" style:font-name-asian="Cambria" style:font-name-complex="Cambria" fo:color="#366091" fo:font-size="14pt" style:font-size-asian="14pt" style:font-size-complex="14pt"/>
    </style:style>
    <style:style style:name="P3" style:parent-style-name="Normal" style:family="paragraph">
      <style:paragraph-properties fo:border="0in solid #FFFFFF" fo:padding="0.4305in" style:shadow="#000000 0in 0in" fo:line-height="100%"/>
      <style:text-properties style:font-name="Cambria" style:font-name-asian="Cambria" style:font-name-complex="Cambria" fo:color="#366091" fo:font-size="14pt" style:font-size-asian="14pt" style:font-size-complex="14pt"/>
    </style:style>
    <style:style style:name="P4" style:parent-style-name="Normal" style:family="paragraph">
      <style:paragraph-properties fo:border="0in solid #FFFFFF" fo:padding="0.4305in" style:shadow="#000000 0in 0in" fo:line-height="100%"/>
      <style:text-properties style:font-name="Cambria" style:font-name-asian="Cambria" style:font-name-complex="Cambria" fo:color="#366091" fo:font-size="14pt" style:font-size-asian="14pt" style:font-size-complex="14pt"/>
    </style:style>
    <style:style style:name="P5" style:parent-style-name="Normal" style:family="paragraph">
      <style:paragraph-properties fo:border="0in solid #FFFFFF" fo:padding="0.4305in" style:shadow="#000000 0in 0in" fo:line-height="100%"/>
    </style:style>
    <style:style style:name="T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8" style:parent-style-name="Normal" style:family="paragraph">
      <style:paragraph-properties fo:border="0in solid #FFFFFF" fo:padding="0.4305in" style:shadow="#000000 0in 0in" fo:line-height="100%"/>
    </style:style>
    <style:style style:name="T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2" style:parent-style-name="Normal" style:family="paragraph">
      <style:paragraph-properties fo:border="0in solid #FFFFFF" fo:padding="0.4305in" style:shadow="#000000 0in 0in" fo:line-height="100%"/>
    </style:style>
    <style:style style:name="T1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4" style:parent-style-name="Normal" style:family="paragraph">
      <style:paragraph-properties fo:border="0in solid #FFFFFF" fo:padding="0.4305in" style:shadow="#000000 0in 0in" fo:line-height="100%"/>
    </style:style>
    <style:style style:name="T1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7" style:parent-style-name="Normal" style:family="paragraph">
      <style:paragraph-properties fo:border="0in solid #FFFFFF" fo:padding="0.4305in" style:shadow="#000000 0in 0in" fo:line-height="100%"/>
      <style:text-properties style:font-name="Times New Roman" style:font-name-asian="Times New Roman" style:font-name-complex="Times New Roman" fo:color="#000000" fo:font-size="12pt" style:font-size-asian="12pt" style:font-size-complex="12pt"/>
    </style:style>
    <style:style style:name="P18" style:parent-style-name="Normal" style:family="paragraph">
      <style:paragraph-properties fo:border="0in solid #FFFFFF" fo:padding="0.4305in" style:shadow="#000000 0in 0in" fo:line-height="100%"/>
      <style:text-properties style:font-name="Times New Roman" style:font-name-asian="Times New Roman" style:font-name-complex="Times New Roman" fo:color="#000000" fo:font-size="12pt" style:font-size-asian="12pt" style:font-size-complex="12pt"/>
    </style:style>
    <style:style style:name="P19" style:parent-style-name="Normal" style:family="paragraph">
      <style:paragraph-properties fo:border="0in solid #FFFFFF" fo:padding="0.4305in" style:shadow="#000000 0in 0in" fo:line-height="100%"/>
      <style:text-properties style:font-name="Times New Roman" style:font-name-asian="Times New Roman" style:font-name-complex="Times New Roman" fo:color="#000000" fo:font-size="12pt" style:font-size-asian="12pt" style:font-size-complex="12pt"/>
    </style:style>
    <style:style style:name="P20" style:parent-style-name="Normal" style:family="paragraph">
      <style:paragraph-properties fo:border="0in solid #FFFFFF" fo:padding="0.4305in" style:shadow="#000000 0in 0in" fo:line-height="100%"/>
      <style:text-properties style:font-name="Times New Roman" style:font-name-asian="Times New Roman" style:font-name-complex="Times New Roman" fo:color="#000000" fo:font-size="12pt" style:font-size-asian="12pt" style:font-size-complex="12pt"/>
    </style:style>
    <style:style style:name="P21" style:parent-style-name="Normal" style:family="paragraph">
      <style:paragraph-properties fo:border="0in solid #FFFFFF" fo:padding="0.4305in" style:shadow="#000000 0in 0in" fo:line-height="100%"/>
      <style:text-properties style:font-name="Times New Roman" style:font-name-asian="Times New Roman" style:font-name-complex="Times New Roman" fo:color="#000000" fo:font-size="12pt" style:font-size-asian="12pt" style:font-size-complex="12pt"/>
    </style:style>
    <style:style style:name="P22" style:parent-style-name="Normal" style:family="paragraph">
      <style:paragraph-properties fo:border="0in solid #FFFFFF" fo:padding="0.4305in" style:shadow="#000000 0in 0in" fo:line-height="100%"/>
      <style:text-properties style:font-name="Times New Roman" style:font-name-asian="Times New Roman" style:font-name-complex="Times New Roman" fo:color="#000000" fo:font-size="12pt" style:font-size-asian="12pt" style:font-size-complex="12pt"/>
    </style:style>
    <style:style style:name="P23" style:parent-style-name="Normal" style:family="paragraph">
      <style:paragraph-properties fo:border="0in solid #FFFFFF" fo:padding="0.4305in" style:shadow="#000000 0in 0in" fo:line-height="100%"/>
      <style:text-properties style:font-name="Times New Roman" style:font-name-asian="Times New Roman" style:font-name-complex="Times New Roman" fo:color="#000000" fo:font-size="12pt" style:font-size-asian="12pt" style:font-size-complex="12pt"/>
    </style:style>
    <style:style style:name="P24" style:parent-style-name="Normal" style:family="paragraph">
      <style:paragraph-properties fo:border="0in solid #FFFFFF" fo:padding="0.4305in" style:shadow="#000000 0in 0in" fo:line-height="100%"/>
    </style:style>
    <style:style style:name="T2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7" style:parent-style-name="DefaultParagraphFont" style:family="text">
      <style:text-properties style:font-name="Times New Roman" style:font-name-asian="Times New Roman" style:font-name-complex="Times New Roman" fo:font-size="12pt" style:font-size-asian="12pt" style:font-size-complex="12pt"/>
    </style:style>
    <style:style style:name="T2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30" style:parent-style-name="Normal" style:family="paragraph">
      <style:paragraph-properties fo:border="0in solid #FFFFFF" fo:padding="0.4305in" style:shadow="#000000 0in 0in" fo:line-height="100%"/>
      <style:text-properties style:font-name="Times New Roman" style:font-name-asian="Times New Roman" style:font-name-complex="Times New Roman" fo:color="#000000" fo:font-size="12pt" style:font-size-asian="12pt" style:font-size-complex="12pt"/>
    </style:style>
    <style:style style:name="P31" style:parent-style-name="Normal" style:family="paragraph">
      <style:paragraph-properties fo:border="0in solid #FFFFFF" fo:padding="0.4305in" style:shadow="#000000 0in 0in" fo:line-height="100%"/>
      <style:text-properties style:font-name="Times New Roman" style:font-name-asian="Times New Roman" style:font-name-complex="Times New Roman" fo:color="#000000" fo:font-size="12pt" style:font-size-asian="12pt" style:font-size-complex="12pt"/>
    </style:style>
    <style:style style:name="P32" style:parent-style-name="Normal" style:family="paragraph">
      <style:paragraph-properties fo:border="0in solid #FFFFFF" fo:padding="0.4305in" style:shadow="#000000 0in 0in" fo:line-height="100%"/>
      <style:text-properties style:font-name="Times New Roman" style:font-name-asian="Times New Roman" style:font-name-complex="Times New Roman" fo:color="#000000" fo:font-size="12pt" style:font-size-asian="12pt" style:font-size-complex="12pt"/>
    </style:style>
    <style:style style:name="P33" style:parent-style-name="Normal" style:family="paragraph">
      <style:paragraph-properties fo:border="0in solid #FFFFFF" fo:padding="0.4305in" style:shadow="#000000 0in 0in" fo:line-height="100%"/>
      <style:text-properties style:font-name="Times New Roman" style:font-name-asian="Times New Roman" style:font-name-complex="Times New Roman" fo:color="#000000" fo:font-size="12pt" style:font-size-asian="12pt" style:font-size-complex="12pt"/>
    </style:style>
    <style:style style:name="P34" style:parent-style-name="Normal" style:family="paragraph">
      <style:paragraph-properties fo:border="0in solid #FFFFFF" fo:padding="0.4305in" style:shadow="#000000 0in 0in" fo:line-height="100%"/>
    </style:style>
    <style:style style:name="T3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6" style:parent-style-name="DefaultParagraphFont" style:family="text">
      <style:text-properties style:font-name="Times New Roman" style:font-name-asian="Times New Roman" style:font-name-complex="Times New Roman" fo:font-size="12pt" style:font-size-asian="12pt" style:font-size-complex="12pt"/>
    </style:style>
    <style:style style:name="T3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39" style:parent-style-name="Normal" style:family="paragraph">
      <style:paragraph-properties fo:border="0in solid #FFFFFF" fo:padding="0.4305in" style:shadow="#000000 0in 0in" fo:line-height="100%"/>
    </style:style>
    <style:style style:name="T40" style:parent-style-name="DefaultParagraphFont" style:family="text">
      <style:text-properties style:font-name="Times New Roman" style:font-name-asian="Times New Roman" style:font-name-complex="Times New Roman" fo:font-size="12pt" style:font-size-asian="12pt" style:font-size-complex="12pt"/>
    </style:style>
    <style:style style:name="T4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42" style:parent-style-name="Normal" style:family="paragraph">
      <style:paragraph-properties fo:border="0in solid #FFFFFF" fo:padding="0.4305in" style:shadow="#000000 0in 0in" fo:line-height="100%"/>
      <style:text-properties style:font-name="Times New Roman" style:font-name-asian="Times New Roman" style:font-name-complex="Times New Roman" fo:color="#000000" fo:font-size="12pt" style:font-size-asian="12pt" style:font-size-complex="12pt"/>
    </style:style>
    <style:style style:name="P43" style:parent-style-name="Normal" style:family="paragraph">
      <style:text-properties style:font-name="Times New Roman" style:font-name-asian="Times New Roman" style:font-name-complex="Times New Roman" fo:font-size="12pt" style:font-size-asian="12pt" style:font-size-complex="12pt"/>
    </style:style>
    <style:style style:name="P44" style:parent-style-name="Normal" style:family="paragraph">
      <style:text-properties style:font-name="Times New Roman" style:font-name-asian="Times New Roman" style:font-name-complex="Times New Roman" fo:font-size="12pt" style:font-size-asian="12pt" style:font-size-complex="12pt"/>
    </style:style>
    <style:style style:name="P45" style:parent-style-name="Normal" style:family="paragraph">
      <style:text-properties style:font-name="Times New Roman" style:font-name-asian="Times New Roman" style:font-name-complex="Times New Roman" fo:font-size="12pt" style:font-size-asian="12pt" style:font-size-complex="12pt"/>
    </style:style>
    <style:style style:name="P46" style:parent-style-name="Normal" style:family="paragraph">
      <style:text-properties style:font-name="Times New Roman" style:font-name-asian="Times New Roman" style:font-name-complex="Times New Roman" fo:font-size="12pt" style:font-size-asian="12pt" style:font-size-complex="12pt"/>
    </style:style>
    <style:style style:name="P47" style:parent-style-name="Normal" style:family="paragraph">
      <style:text-properties style:font-name="Times New Roman" style:font-name-asian="Times New Roman" style:font-name-complex="Times New Roman" fo:font-size="12pt" style:font-size-asian="12pt" style:font-size-complex="12pt"/>
    </style:style>
    <style:style style:name="P48" style:parent-style-name="Normal" style:family="paragraph">
      <style:text-properties style:font-name="Times New Roman" style:font-name-asian="Times New Roman" style:font-name-complex="Times New Roman" fo:font-size="12pt" style:font-size-asian="12pt" style:font-size-complex="12pt"/>
    </style:style>
    <style:style style:name="P49" style:parent-style-name="Normal" style:family="paragraph">
      <style:text-properties style:font-name="Times New Roman" style:font-name-asian="Times New Roman" style:font-name-complex="Times New Roman" fo:font-size="12pt" style:font-size-asian="12pt" style:font-size-complex="12pt"/>
    </style:style>
    <style:style style:name="P50" style:parent-style-name="Normal" style:family="paragraph">
      <style:text-properties style:font-name="Times New Roman" style:font-name-asian="Times New Roman" style:font-name-complex="Times New Roman" fo:font-size="12pt" style:font-size-asian="12pt" style:font-size-complex="12pt"/>
    </style:style>
    <style:style style:name="T51" style:parent-style-name="DefaultParagraphFont" style:family="text">
      <style:text-properties style:font-name="Times New Roman" style:font-name-asian="Times New Roman" style:font-name-complex="Times New Roman" fo:font-size="12pt" style:font-size-asian="12pt" style:font-size-complex="12pt"/>
    </style:style>
    <style:style style:name="P52" style:parent-style-name="Normal" style:family="paragraph">
      <style:paragraph-properties fo:margin-bottom="0in"/>
    </style:style>
    <style:style style:name="P53" style:parent-style-name="Normal" style:family="paragraph">
      <style:paragraph-properties fo:margin-bottom="0in"/>
    </style:style>
    <style:style style:name="P54" style:parent-style-name="Normal" style:family="paragraph">
      <style:paragraph-properties fo:margin-bottom="0in"/>
    </style:style>
    <style:style style:name="P55" style:parent-style-name="Normal" style:family="paragraph">
      <style:paragraph-properties fo:margin-bottom="0in"/>
    </style:style>
    <style:style style:name="P56" style:parent-style-name="Normal" style:family="paragraph">
      <style:paragraph-properties fo:margin-bottom="0in"/>
    </style:style>
    <style:style style:name="P57" style:parent-style-name="Normal" style:family="paragraph">
      <style:paragraph-properties fo:margin-bottom="0in"/>
    </style:style>
    <style:style style:name="P58" style:parent-style-name="Normal" style:family="paragraph">
      <style:paragraph-properties fo:margin-bottom="0in"/>
    </style:style>
    <style:style style:name="P59"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P60"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P61"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P62"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P63" style:parent-style-name="Normal" style:family="paragraph">
      <style:paragraph-properties fo:margin-bottom="0in"/>
    </style:style>
    <style:style style:name="T6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style>
    <style:style style:name="P65" style:parent-style-name="Normal" style:family="paragraph">
      <style:paragraph-properties fo:margin-bottom="0in"/>
    </style:style>
    <style:style style:name="T6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style>
    <style:style style:name="P67"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P68"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P69"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P70"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P71"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P72"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P73"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P74"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P75"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P76" style:parent-style-name="Normal" style:family="paragraph">
      <style:paragraph-properties fo:margin-bottom="0in"/>
      <style:text-properties style:font-name="Arial" style:font-name-asian="Arial" style:font-name-complex="Arial"/>
    </style:style>
    <style:style style:name="P77" style:parent-style-name="Normal" style:family="paragraph">
      <style:paragraph-properties fo:margin-bottom="0in"/>
      <style:text-properties style:font-name="Arial" style:font-name-asian="Arial" style:font-name-complex="Arial"/>
    </style:style>
    <style:style style:name="P78" style:parent-style-name="Normal" style:family="paragraph">
      <style:paragraph-properties fo:margin-bottom="0in"/>
      <style:text-properties style:font-name="Arial" style:font-name-asian="Arial" style:font-name-complex="Arial"/>
    </style:style>
    <style:style style:name="P79" style:parent-style-name="Normal" style:family="paragraph">
      <style:paragraph-properties fo:margin-bottom="0in"/>
      <style:text-properties style:font-name="Arial" style:font-name-asian="Arial" style:font-name-complex="Arial"/>
    </style:style>
    <style:style style:name="P80" style:parent-style-name="Normal" style:family="paragraph">
      <style:paragraph-properties fo:margin-bottom="0in"/>
    </style:style>
    <style:style style:name="T81" style:parent-style-name="DefaultParagraphFont" style:family="text">
      <style:text-properties style:font-name="Arial" style:font-name-asian="Arial" style:font-name-complex="Arial"/>
    </style:style>
    <style:style style:name="T82" style:parent-style-name="DefaultParagraphFont" style:family="text">
      <style:text-properties style:font-name="Arial" style:font-name-asian="Arial" style:font-name-complex="Arial"/>
    </style:style>
    <style:style style:name="T83" style:parent-style-name="DefaultParagraphFont" style:family="text">
      <style:text-properties style:font-name="Arial" style:font-name-asian="Arial" style:font-name-complex="Arial"/>
    </style:style>
    <style:style style:name="T84" style:parent-style-name="DefaultParagraphFont" style:family="text">
      <style:text-properties style:font-name="Arial" style:font-name-asian="Arial" style:font-name-complex="Arial"/>
    </style:style>
    <style:style style:name="T85" style:parent-style-name="DefaultParagraphFont" style:family="text">
      <style:text-properties style:font-name="Arial" style:font-name-asian="Arial" style:font-name-complex="Arial"/>
    </style:style>
    <style:style style:name="T86" style:parent-style-name="DefaultParagraphFont" style:family="text">
      <style:text-properties style:font-name="Arial" style:font-name-asian="Arial" style:font-name-complex="Arial"/>
    </style:style>
    <style:style style:name="T87" style:parent-style-name="DefaultParagraphFont" style:family="text">
      <style:text-properties style:font-name="Arial" style:font-name-asian="Arial" style:font-name-complex="Arial"/>
    </style:style>
    <style:style style:name="T88" style:parent-style-name="DefaultParagraphFont" style:family="text">
      <style:text-properties style:font-name="Arial" style:font-name-asian="Arial" style:font-name-complex="Arial"/>
    </style:style>
    <style:style style:name="T89" style:parent-style-name="DefaultParagraphFont" style:family="text">
      <style:text-properties style:font-name="Arial" style:font-name-asian="Arial" style:font-name-complex="Arial"/>
    </style:style>
    <style:style style:name="T90" style:parent-style-name="DefaultParagraphFont" style:family="text">
      <style:text-properties style:font-name="Arial" style:font-name-asian="Arial" style:font-name-complex="Arial"/>
    </style:style>
    <style:style style:name="T91" style:parent-style-name="DefaultParagraphFont" style:family="text">
      <style:text-properties style:font-name="Arial" style:font-name-asian="Arial" style:font-name-complex="Arial"/>
    </style:style>
    <style:style style:name="T92" style:parent-style-name="DefaultParagraphFont" style:family="text">
      <style:text-properties style:font-name="Arial" style:font-name-asian="Arial" style:font-name-complex="Arial"/>
    </style:style>
    <style:style style:name="T93" style:parent-style-name="DefaultParagraphFont" style:family="text">
      <style:text-properties style:font-name="Arial" style:font-name-asian="Arial" style:font-name-complex="Arial"/>
    </style:style>
    <style:style style:name="T94" style:parent-style-name="DefaultParagraphFont" style:family="text">
      <style:text-properties style:font-name="Arial" style:font-name-asian="Arial" style:font-name-complex="Arial"/>
    </style:style>
    <style:style style:name="T95" style:parent-style-name="DefaultParagraphFont" style:family="text">
      <style:text-properties style:font-name="Arial" style:font-name-asian="Arial" style:font-name-complex="Arial"/>
    </style:style>
    <style:style style:name="T96" style:parent-style-name="DefaultParagraphFont" style:family="text">
      <style:text-properties style:font-name="Arial" style:font-name-asian="Arial" style:font-name-complex="Arial"/>
    </style:style>
    <style:style style:name="T97" style:parent-style-name="DefaultParagraphFont" style:family="text">
      <style:text-properties style:font-name="Arial" style:font-name-asian="Arial" style:font-name-complex="Arial"/>
    </style:style>
    <style:style style:name="T98" style:parent-style-name="DefaultParagraphFont" style:family="text">
      <style:text-properties style:font-name="Arial" style:font-name-asian="Arial" style:font-name-complex="Arial"/>
    </style:style>
    <style:style style:name="T99" style:parent-style-name="DefaultParagraphFont" style:family="text">
      <style:text-properties style:font-name="Arial" style:font-name-asian="Arial" style:font-name-complex="Arial"/>
    </style:style>
    <style:style style:name="T100" style:parent-style-name="DefaultParagraphFont" style:family="text">
      <style:text-properties style:font-name="Arial" style:font-name-asian="Arial" style:font-name-complex="Arial"/>
    </style:style>
    <style:style style:name="T101" style:parent-style-name="DefaultParagraphFont" style:family="text">
      <style:text-properties style:font-name="Arial" style:font-name-asian="Arial" style:font-name-complex="Arial"/>
    </style:style>
    <style:style style:name="T102" style:parent-style-name="DefaultParagraphFont" style:family="text">
      <style:text-properties style:font-name="Arial" style:font-name-asian="Arial" style:font-name-complex="Arial"/>
    </style:style>
    <style:style style:name="T103" style:parent-style-name="DefaultParagraphFont" style:family="text">
      <style:text-properties style:font-name="Arial" style:font-name-asian="Arial" style:font-name-complex="Arial"/>
    </style:style>
    <style:style style:name="T104" style:parent-style-name="DefaultParagraphFont" style:family="text">
      <style:text-properties style:font-name="Arial" style:font-name-asian="Arial" style:font-name-complex="Arial"/>
    </style:style>
    <style:style style:name="T105" style:parent-style-name="DefaultParagraphFont" style:family="text">
      <style:text-properties style:font-name="Arial" style:font-name-asian="Arial" style:font-name-complex="Arial"/>
    </style:style>
    <style:style style:name="T106" style:parent-style-name="DefaultParagraphFont" style:family="text">
      <style:text-properties style:font-name="Arial" style:font-name-asian="Arial" style:font-name-complex="Arial"/>
    </style:style>
    <style:style style:name="T107" style:parent-style-name="DefaultParagraphFont" style:family="text">
      <style:text-properties style:font-name="Arial" style:font-name-asian="Arial" style:font-name-complex="Arial"/>
    </style:style>
    <style:style style:name="T108" style:parent-style-name="DefaultParagraphFont" style:family="text">
      <style:text-properties style:font-name="Arial" style:font-name-asian="Arial" style:font-name-complex="Arial"/>
    </style:style>
    <style:style style:name="T109" style:parent-style-name="DefaultParagraphFont" style:family="text">
      <style:text-properties style:font-name="Arial" style:font-name-asian="Arial" style:font-name-complex="Arial"/>
    </style:style>
    <style:style style:name="T110" style:parent-style-name="DefaultParagraphFont" style:family="text">
      <style:text-properties style:font-name="Arial" style:font-name-asian="Arial" style:font-name-complex="Arial"/>
    </style:style>
    <style:style style:name="T111" style:parent-style-name="DefaultParagraphFont" style:family="text">
      <style:text-properties style:font-name="Arial" style:font-name-asian="Arial" style:font-name-complex="Arial"/>
    </style:style>
    <style:style style:name="T112" style:parent-style-name="DefaultParagraphFont" style:family="text">
      <style:text-properties style:font-name="Arial" style:font-name-asian="Arial" style:font-name-complex="Arial"/>
    </style:style>
    <style:style style:name="T113" style:parent-style-name="DefaultParagraphFont" style:family="text">
      <style:text-properties style:font-name="Arial" style:font-name-asian="Arial" style:font-name-complex="Arial"/>
    </style:style>
    <style:style style:name="T114" style:parent-style-name="DefaultParagraphFont" style:family="text">
      <style:text-properties style:font-name="Arial" style:font-name-asian="Arial" style:font-name-complex="Arial"/>
    </style:style>
    <style:style style:name="T115" style:parent-style-name="DefaultParagraphFont" style:family="text">
      <style:text-properties style:font-name="Arial" style:font-name-asian="Arial" style:font-name-complex="Arial"/>
    </style:style>
    <style:style style:name="T116" style:parent-style-name="DefaultParagraphFont" style:family="text">
      <style:text-properties style:font-name="Arial" style:font-name-asian="Arial" style:font-name-complex="Arial"/>
    </style:style>
    <style:style style:name="T117" style:parent-style-name="DefaultParagraphFont" style:family="text">
      <style:text-properties style:font-name="Arial" style:font-name-asian="Arial" style:font-name-complex="Arial"/>
    </style:style>
    <style:style style:name="T118" style:parent-style-name="DefaultParagraphFont" style:family="text">
      <style:text-properties style:font-name="Arial" style:font-name-asian="Arial" style:font-name-complex="Arial"/>
    </style:style>
    <style:style style:name="T119" style:parent-style-name="DefaultParagraphFont" style:family="text">
      <style:text-properties style:font-name="Arial" style:font-name-asian="Arial" style:font-name-complex="Arial"/>
    </style:style>
    <style:style style:name="T120" style:parent-style-name="DefaultParagraphFont" style:family="text">
      <style:text-properties style:font-name="Arial" style:font-name-asian="Arial" style:font-name-complex="Arial"/>
    </style:style>
    <style:style style:name="T121" style:parent-style-name="DefaultParagraphFont" style:family="text">
      <style:text-properties style:font-name="Arial" style:font-name-asian="Arial" style:font-name-complex="Arial"/>
    </style:style>
    <style:style style:name="T122" style:parent-style-name="DefaultParagraphFont" style:family="text">
      <style:text-properties style:font-name="Arial" style:font-name-asian="Arial" style:font-name-complex="Arial"/>
    </style:style>
    <style:style style:name="T123" style:parent-style-name="DefaultParagraphFont" style:family="text">
      <style:text-properties style:font-name="Arial" style:font-name-asian="Arial" style:font-name-complex="Arial"/>
    </style:style>
    <style:style style:name="T124" style:parent-style-name="DefaultParagraphFont" style:family="text">
      <style:text-properties style:font-name="Arial" style:font-name-asian="Arial" style:font-name-complex="Arial"/>
    </style:style>
    <style:style style:name="T125" style:parent-style-name="DefaultParagraphFont" style:family="text">
      <style:text-properties style:font-name="Arial" style:font-name-asian="Arial" style:font-name-complex="Arial"/>
    </style:style>
    <style:style style:name="T126" style:parent-style-name="DefaultParagraphFont" style:family="text">
      <style:text-properties style:font-name="Arial" style:font-name-asian="Arial" style:font-name-complex="Arial"/>
    </style:style>
    <style:style style:name="T127" style:parent-style-name="DefaultParagraphFont" style:family="text">
      <style:text-properties style:font-name="Arial" style:font-name-asian="Arial" style:font-name-complex="Arial"/>
    </style:style>
    <style:style style:name="T128" style:parent-style-name="DefaultParagraphFont" style:family="text">
      <style:text-properties style:font-name="Arial" style:font-name-asian="Arial" style:font-name-complex="Arial"/>
    </style:style>
    <style:style style:name="T129" style:parent-style-name="DefaultParagraphFont" style:family="text">
      <style:text-properties style:font-name="Arial" style:font-name-asian="Arial" style:font-name-complex="Arial"/>
    </style:style>
    <style:style style:name="T130" style:parent-style-name="DefaultParagraphFont" style:family="text">
      <style:text-properties style:font-name="Arial" style:font-name-asian="Arial" style:font-name-complex="Arial"/>
    </style:style>
    <style:style style:name="T131" style:parent-style-name="DefaultParagraphFont" style:family="text">
      <style:text-properties style:font-name="Arial" style:font-name-asian="Arial" style:font-name-complex="Arial"/>
    </style:style>
    <style:style style:name="T132" style:parent-style-name="DefaultParagraphFont" style:family="text">
      <style:text-properties style:font-name="Arial" style:font-name-asian="Arial" style:font-name-complex="Arial"/>
    </style:style>
    <style:style style:name="T133" style:parent-style-name="DefaultParagraphFont" style:family="text">
      <style:text-properties style:font-name="Arial" style:font-name-asian="Arial" style:font-name-complex="Arial"/>
    </style:style>
    <style:style style:name="T134" style:parent-style-name="DefaultParagraphFont" style:family="text">
      <style:text-properties style:font-name="Arial" style:font-name-asian="Arial" style:font-name-complex="Arial"/>
    </style:style>
    <style:style style:name="T135" style:parent-style-name="DefaultParagraphFont" style:family="text">
      <style:text-properties style:font-name="Arial" style:font-name-asian="Arial" style:font-name-complex="Arial"/>
    </style:style>
    <style:style style:name="T136" style:parent-style-name="DefaultParagraphFont" style:family="text">
      <style:text-properties style:font-name="Arial" style:font-name-asian="Arial" style:font-name-complex="Arial"/>
    </style:style>
    <style:style style:name="T137" style:parent-style-name="DefaultParagraphFont" style:family="text">
      <style:text-properties style:font-name="Arial" style:font-name-asian="Arial" style:font-name-complex="Arial"/>
    </style:style>
    <style:style style:name="T138" style:parent-style-name="DefaultParagraphFont" style:family="text">
      <style:text-properties style:font-name="Arial" style:font-name-asian="Arial" style:font-name-complex="Arial"/>
    </style:style>
    <style:style style:name="T139" style:parent-style-name="DefaultParagraphFont" style:family="text">
      <style:text-properties style:font-name="Arial" style:font-name-asian="Arial" style:font-name-complex="Arial"/>
    </style:style>
    <style:style style:name="P140" style:parent-style-name="Normal" style:family="paragraph">
      <style:paragraph-properties fo:margin-bottom="0in"/>
    </style:style>
    <style:style style:name="T14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style>
    <style:style style:name="P142"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P143"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P144"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P145"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P146"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P147"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P148"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P149"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P150"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P151"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P152" style:parent-style-name="Normal" style:family="paragraph">
      <style:paragraph-properties fo:margin-bottom="0in"/>
    </style:style>
    <style:style style:name="T15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style>
    <style:style style:name="T15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style>
    <style:style style:name="P155" style:parent-style-name="Normal" style:family="paragraph">
      <style:paragraph-properties fo:margin-bottom="0in"/>
    </style:style>
    <style:style style:name="T156" style:parent-style-name="DefaultParagraphFont" style:family="text">
      <style:text-properties style:font-name="Times New Roman" style:font-name-asian="Times New Roman" style:font-name-complex="Times New Roman" fo:font-size="12pt" style:font-size-asian="12pt" style:font-size-complex="12pt"/>
    </style:style>
  </office:automatic-styles>
  <office:body>
    <office:text text:use-soft-page-breaks="true">
      <text:p text:style-name="P1">STEM Na-enweghị<text:s/>Ókèala:<text:s/>Ọdụ<text:s/>Ụzọ<text:s/>Sayensị<text:s/>n'etiti Białystok na Germany</text:p>
      <text:p text:style-name="P2">Mmụọ<text:s/>Ịhụnanya, Mmekọrịta na<text:s/>Ịmepụta Ihe<text:s/>Ọhụrụ<text:s/>na ALO PB</text:p>
      <text:p text:style-name="P3">Na<text:s/>Ụlọ<text:s/>Akwụkwọ<text:s/>Sekọndrị<text:s/>Mahadum Teknụzụ<text:s/>Białystok, anyị<text:s/>kwenyere na sayensị<text:s/>amaghi ókèala, na na<text:s/>ọdịnihu bụ<text:s/>nke ndị<text:s/>nwere ike<text:s/>ịrụkọ<text:s/>ọrụ<text:s/>ọnụ<text:s/>gafee nkewa. Kemgbe 2021,<text:s/>ụlọ<text:s/>akwụkwọ<text:s/>anyị<text:s/>na-agbaso<text:s/>ọrụ<text:s/>ebube – anyị<text:s/>na-ejikọta<text:s/>ịhụnanya maka isiokwu STEM (sayensị, teknụzụ, injinịa na mgbakọ<text:s/>na mwepụ) na iwulite mmekọrịta Poland na Germany nke ga-adịgide adịgide.</text:p>
      <text:p text:style-name="P4">Site na<text:s/>ọhụụ<text:s/>ruo enyi ga-adịgide adịgide</text:p>
      <text:list text:style-name="LFO1" text:continue-numbering="true">
        <text:list-item>
          <text:p text:style-name="P5"><text:span text:style-name="T6">Ihe niile malitere site n'echiche na nkwa onwe onye Artur Kuźmicz, onye n'afọ 2021 guzobere mmekọrịta dị mkpa na<text:s/></text:span><text:span text:style-name="T7">Nwanyị Elisabeth Ritter, onye isi Polish-German Youth Cooperation (PNWM) dị na Warsaw, na ụlọ akwụkwọ Elisabeth-Gymnasium dị na Halle (Saale). Mista Steffen Kreuzmann gosiri na ọ bụ nnukwu enyemaka bara uru n'ihe a.</text:span></text:p>
        </text:list-item>
        <text:list-item>
          <text:p text:style-name="P8"><text:span text:style-name="T9">N'agbanyeghị oge siri ike nke ọrịa nje a</text:span><text:span text:style-name="T10">hụ, imekọrịta anyị toro. N'ihi mkpali obi nke Mista Artur Kuźmicz na Mista Steffen Kreuzmann, ụmụ akwụkwọ si Białystok na Halle na-ezukọ kwa Mọnde maka seminara n'ịntanetị. N'okpuru nlekọta agụmakwụkwọ nke Marzena Smolewska, MSc, ndị ntorobịa na-eme nchọpụ</text:span><text:span text:style-name="T11">ta nyochachara àgwà mmiri, ikuku na ala na Podlasie na Saxony-Anhalt. Nsonaazụ ọrụ a bụ ikpo okwu pụrụ iche nke asụsụ atọ mint.pb.edu.pl, e kere ya n'okpuru nlekọta Anetta Pogrebniak.</text:span></text:p>
        </text:list-item>
        <text:list-item>
          <text:p text:style-name="P12"><text:span text:style-name="T13">Sayensị n'ọrụ: Nnyocha na-agbanwe ụlọ akwụkwọ</text:span></text:p>
        </text:list-item>
        <text:list-item>
          <text:p text:style-name="P14"><text:span text:style-name="T15">Ọrụ anyị abụghị naanị maka</text:span><text:span text:style-name="T16"><text:s/>nkà ihe ọmụma. Ụmụ akwụkwọ nyochachara, n'etiti ihe ndị ọzọ:</text:span></text:p>
        </text:list-item>
      </text:list>
      <text:p text:style-name="P17">• <text:s text:c="3"/>osisi ndị nwere mmetụta ọjọọ n'akụkụ nso,</text:p>
      <text:p text:style-name="P18">• <text:s text:c="3"/>ihe mgbapụta na ọkwa mmetọ n'ime ụlọ akwụkwọ,</text:p>
      <text:p text:style-name="P19">• <text:s text:c="3"/>ihe ize ndụ kemịkal na biọlọjị.</text:p>
      <text:p text:style-name="P20">• <text:s text:c="3"/>Mmebi mmiri, ala na ikuku na Germany na Poland</text:p>
      <text:p text:style-name="P21">Ihe kacha mkpa, nsonaazụ nchọpụta a nwere mmetụta doro anya na ọrụ ALO PB, na-eduga na mkpebi siri ike na-akwado gburugburu ebe obibi na nchekwa ụmụ akwụkwọ anyị.</text:p>
      <text:p text:style-name="P22">Njem, omenala na ndọrọndọrọ mmekọrịta</text:p>
      <text:p text:style-name="P23">Ekele maka nkwado ego sitere na DPJW (Mmekọrịta Ndị Ntorobịa Poland na Germany), ọrụ MINT enyeela ohere maka njem magburu onwe ha. Na 2026, anyị gara Halle maka oge nke anọ, na ndị mmekọ anyị na-eleta Białystok mgbe niile.</text:p>
      <text:p text:style-name="P24"><text:span text:style-name="T25">A nabatala ọrụ anyị n'ọkwa kacha elu – a na-anabata ndị sonyere na ọrụ ahụ mgbe niile site n'ak</text:span><text:span text:style-name="T26">a Onye isi obodo Białystok, Onye isi obodo Halle, Onye isi ọchịchị Podlaskie Voivodeship na Onye isi Mahadum Teknụzụ Białystok, ma ha ka na-anabata ha. Ndị a abụghị</text:span><text:span text:style-name="T27"><text:s/>maka</text:span><text:span text:style-name="T28"><text:s/>ihe ọmụmụ sayensị; ha bụkwa ihe ọmụmụ gbasara ndọrọndọrọ mmekọrịta mba na iwulite njir</text:span><text:span text:style-name="T29">imara Europe.</text:span></text:p>
      <text:p text:style-name="P30">Ebe ọhụụ: Kirn, Duisburg na Würzburg</text:p>
      <text:p text:style-name="P31"/>
      <text:soft-page-break/>
      <text:p text:style-name="P32">Afọ 2024 hụrụ uto siri ike na netwọk mmekọrịta anyị. Daalụ maka kọntaktị Mr Artur Kuźmicz:</text:p>
      <text:p text:style-name="P33">• <text:s text:c="3"/>Anyị guzobere mmekọrịta na Realschule Plus dị na Kirn – na Eprel 2026, ụmụ akwụkwọ anyị sonyere na ọzụzụ na-atọ ụtọ gbasara mmiri na Germany. Na Mee 2026, ụmụ akwụkwọ si Kirn bịara leta anyị na ALO PB, anyị wee nyochaa ọnọdụ mmiri dị na Białystok na uzuzu si n'ụlọ ọrụ nhicha mmiri mkpofu.</text:p>
      <text:p text:style-name="P34"><text:span text:style-name="T35">• <text:s text:c="3"/>Anyị na-etolite kwa mmekọrịta siri ike na Robert-Bosch-Berufskolleg dị na Duisburg (anyị nabatara mmadụ 57!) na Klara-Oppenheimer-Schule dị na Würzburg dịka akụkụ mmemme Erasmus+. Ụlọ akwụkwọ ndị a n</text:span><text:span text:style-name="T36">’bia<text:s/></text:span><text:span text:style-name="T37">Białysto</text:span><text:span text:style-name="T38">k ma na-eme nchọpụta n'ụlọ nyocha PB [na-atụnyere àgwà nri na Poland na Germany, ịka afọ na nchekwa ọgwụ, na isiokwu ndị ọzọ].</text:span></text:p>
      <text:p text:style-name="P39"><text:span text:style-name="T40">Mgbanwe<text:s/></text:span><text:span text:style-name="T41">ndị a na-enye ohere maka ịmụ asụsụ nke ọma, ịchọpụta omenala ndị agbata obi anyị, na ịchọpụta mpaghara Podlasie ọnụ.</text:span></text:p>
      <text:p text:style-name="P42">Ndị<text:s/>wulitere ihe ịga nke ọma</text:p>
      <text:p text:style-name="P43"/>
      <text:p text:style-name="P44">Ọganihu ọrụ ndị a bụ nsonaazụ na-enweghị ike gwụrụ na agụụ ọrụ nke ọtụtụ mmadụ. Anyị chọrọ ịkele n'ụzọ pụrụ iche:</text:p>
      <text:p text:style-name="P45">• <text:s text:c="3"/>Mista Artur Kuźmicz – onye malitere ya, onye nhazi na onye nlekọta asụsụ maka imekọrịta mba ụwa,</text:p>
      <text:p text:style-name="P46">•<text:tab/>Nwanyị Anetta Pogrebniak na Nwanyị Marzena Smolewska – maka nkwado ha n'ihe ọmụmụ na nkwado teknụzụ,</text:p>
      <text:p text:style-name="P47">• <text:s text:c="3"/>Nwanyị Ewa Chmielewska na Nwanyị Aleksandra Motyka si DPJW – maka enyemaka ha bara uru nke ukwuu, obiọma na nkwado ego.</text:p>
      <text:p text:style-name="P48">Anyị chọkwara ịkele ndị isi nke Mahadum Teknụzụ Białystok, Ọfịs Marshal, Nzukọ Obodo na Ndị Njikwa ALO PB maka nkwado ha na mmepe talent ndị ntorobịa.</text:p>
      <text:p text:style-name="P49">Ị chọrọ ịmata ụwa, ịga njem ma mepụta ọdịnihu? Sonye na ALO PB – na anyị, mmụta nwere akụkụ mba ụwa!</text:p>
      <text:p text:style-name="P50">________________________________________</text:p>
      <text:p text:style-name="Normal"><text:span text:style-name="T51">Ị nwere ike ịchọta akwụkwọ ndekọ nke ọrụ anyị – foto, vidiyo na edemede – na weebụsaịtị ALO PB, Mahadum Teknụzụ Białystok, weebụsaịtị oru ngo anyị Mint.pb na mgbasa ozi mpaghara.</text:span></text:p>
      <text:p text:style-name="Normal"/>
      <text:p text:style-name="Normal"/>
      <text:p text:style-name="Normal"/>
      <text:p text:style-name="P52">ALOPB bụ<text:s/>ụlọ<text:s/>akwụkwọ<text:s/>sekọndrị<text:s/>na-abụghị<text:s/>nke steeti gbasara ndị<text:s/>ntorobịa dị<text:s/>afọ<text:s/>iri na anọ<text:s/>ruo iri na asatọ, na-arụ<text:s/>ọrụ<text:s/>n'okpuru iwu na<text:s/>ụkpụrụ<text:s/>metụtara<text:s/>ụlọ<text:s/>akwụkwọ<text:s/>steeti ma bụrụkwa akụkụ<text:s/>nke Mahadum Teknụzụ<text:s/>Białystok. E guzobere<text:s/>ụlọ<text:s/>akwụkwọ<text:s/>ahụ<text:s/>na 2016 ma a na-eme ya maka<text:s/>ụmụ<text:s/>akwụkwọ<text:s/>nwere<text:s/>ọchịchọ<text:s/>na onyinye ndị<text:s/>chọrọ<text:s/>ịga<text:s/>n'ihu na<text:s/>ọmụmụ<text:s/>sayensị, na-eji teknụzụ<text:s/>ọgbara<text:s/>ọhụrụ<text:s/>na<text:s/>ụlọ<text:s/>nyocha sayensị<text:s/>zuru oke nke<text:s/>ụlọ<text:s/>ọrụ<text:s/>anyị<text:s/>na-enye. Isi ihe mmụta n'usoro<text:s/>ọmụmụ<text:s/>ALOPB bụ<text:s/>klaasị<text:s/>mgbasawanye na mgbakọ<text:s/>na mwepụ, sayensị<text:s/>kọmputa, fiziks, kemistri, sayensị<text:s/>ndụ<text:s/>na Bekee. A pụrụ<text:s/>ịhọrọ<text:s/>German ma<text:s/>ọ<text:s/>bụ<text:s/>Russian dịka asụsụ<text:s/>mba<text:s/>ọzọ<text:s/>nke abụọ.</text:p>
      <text:p text:style-name="P53">Malite na afọ<text:s/>akwụkwọ<text:s/>2020/2021, a na-enye nkuzi ndị<text:s/>a na<text:s/>ụlọ<text:s/>akwụkwọ<text:s/>anyị:</text:p>
      <text:p text:style-name="P54">• <text:s text:c="3"/>ọdịdị<text:s/>ụlọ<text:s/>na injinia obodo</text:p>
      <text:p text:style-name="P55">• <text:s text:c="3"/>injinia bioloji</text:p>
      <text:p text:style-name="P56">• <text:s text:c="3"/>ụlọ<text:s/>ọrụ<text:s/>nke<text:s/>ọdịnihu</text:p>
      <text:p text:style-name="P57">• <text:s text:c="3"/>teknụzụ<text:s/>ozi</text:p>
      <text:p text:style-name="P58">• <text:s text:c="3"/>mmemme kọmputa</text:p>
      <text:p text:style-name="P59">Ụmụ akwụkwọ anyị nwere ike ịtụ ọṅụ na:</text:p>
      <text:p text:style-name="P60">• <text:s text:c="3"/>inweta ebe n'ụlọ akwụkwọ mahadum kemgbe afọ mbụ ha n'ụlọ akwụkwọ anyị (gụnyere Mahadum Teknụzụ Białystok, Mahadum Ọgwụ Gdańsk, Mahadum Teknụzụ Warsaw, na Mahadum Teknụzụ Gdańsk)</text:p>
      <text:p text:style-name="P61">• <text:s text:c="3"/>inweta ọtụtụ onyinye ego na onyinye agụmakwụkwọ, dịka Onyinye Onye Isi Ọchịchị, onyinye nka, Onyinye maka Teknụzụ Kasị Ọhụrụ, Onyinye 'Ndị Chọpụtara Dayamọnd' na Onyinye Etiti Sayensị Copernicus</text:p>
      <text:p text:style-name="P62">• <text:s text:c="3"/>inweta ọkwa dị elu na asọmpi mba ọzọ – teknụzụ, IT, sayensị, asụsụ, mmekọrịta mmadụ na ọbụna iwu na nka (dịka 'Project with My Class', El-Robo-Mech, Young Innovator, Education Designers, National Competition in Economics and Entrepreneurship, Mission Book, National Competition on Pupils' Rights, Applied Mathematics, asọmpi mgbakọ na mwepụ<text:s/>mba ụwa Naboj, Galileo).</text:p>
      <text:p text:style-name="P63"><text:a xlink:href="https://pb.edu.pl/liceum-ogolnoksztalcace/" office:target-frame-name="_top" xlink:show="replace"><text:span text:style-name="T64">https://pb.edu.pl/liceum-ogolnoksztalcace/</text:span></text:a></text:p>
      <text:p text:style-name="P65"><text:a xlink:href="https://www.facebook.com/LiceumPB/?locale=pl_PL" office:target-frame-name="_top" xlink:show="replace"><text:span text:style-name="T66">https://www.facebook.com/LiceumPB/?locale=pl_PL</text:span></text:a></text:p>
      <text:p text:style-name="P67">https://pb.edu.pl/mint/pl/alopb/</text:p>
      <text:p text:style-name="P68"/>
      <text:p text:style-name="P69">Ọrụ MINT</text:p>
      <text:p text:style-name="P70">Ọrụ MINT jikọrọ ọnụ: nyocha ala, mmiri na ikuku. Ebumnuche ọrụ anyị bụ iwulite ma mee ka mmekọrịta dịte aka ma baa uru sie ike n'etiti ụmụ akwụkwọ si n'ụlọ akwụkwọ Poland na Germany. Anyị chọrọ ịmepụta gburugburu na-akwalite<text:s/>imekọrịta ihe, ebe anyị ga-ekekọrịta ihe anyị hụrụ, gbanwee echiche ma too ọnụ. Na mgbakwunye na ebumnuche sayensị nke ịmepụta otu usoro nchọpụta, ịnakọta nchọpụta gbasara mmetọ mmiri, ikuku na ala, na ịmepụta weebụsaịtị (na Bekee, Jamanị na Polish) nke na-egosipụta nsonaazụ nchọpụta, anyị na-achọ ịkwalite nghọta ibe anyị banyere mba anyị, omenala, akụkọ ihe mere eme na omume. Enweghị ọrụ MINT ọ bụla n'etiti Poland na Germany ga-ekwe omume na-enweghị Deutsch-Polnisches Jugendwerk.</text:p>
      <text:p text:style-name="P71">Njikọ Ọrụ Ndị Ntorobịa Germany na Poland (DPJW) na-eme ka nzukọ na imekọ ihe ọnụ dịrị mfe n'etiti ndị ntorobịa Polish na German. Ọ na-enye ego ma na-akwado ọrụ Germany na Poland.</text:p>
      <text:p text:style-name="P72">Kedu ka anyị si eme nke a?</text:p>
      <text:p text:style-name="P73">DPJW na-akwado nzukọ ndị ntorobịa nke dị iche iche n'ihe gbasara isiokwu na<text:s/>ụdị, dịka mmasị ndị ntorobịa si dị – site na ihe nkiri na ọrụ gburugburu ebe obibi n'etiti ụlọ akwụkwọ ruo na egwuregwu hockey n'ala.</text:p>
      <text:p text:style-name="P74">DPJW na-etinye ntọala maka ezigbo mmekọrịta agbata obi n'etiti ndị Poland na ndị Germany.</text:p>
      <text:p text:style-name="P75"/>
      <text:p text:style-name="P76">DPJW (n'asụsụ<text:s/>German: Deutsch-Polnisches Jugendwerk) bụ<text:s/>mkpụmkpụ<text:s/>aha nke nzukọ<text:s/>mba<text:s/>ụwa Polish-German Youth Cooperation. Na Poland, a na-akpọ<text:s/>ya karịsịa PNWM.<text:s/></text:p>
      <text:p text:style-name="P77">Kedu ka DPJW (PNWM) si arụ<text:s/>ọrụ?</text:p>
      <text:p text:style-name="P78">Nkwado ego maka<text:s/>ọrụ:<text:s/>Ọ<text:s/>na-enye nkwado ego maka<text:s/>ụdị<text:s/>nzukọ<text:s/>ntorobịa<text:s/>niile, mgbanwe<text:s/>ụlọ<text:s/>akwụkwọ,<text:s/>ọrụ<text:s/>mgbakwunye,<text:s/>ọzụzụ<text:s/>na ebe ezumike.<text:s/></text:p>
      <text:p text:style-name="P79">Ebe nkwado:<text:s/>Ọ<text:s/>na-akwado ego, n'etiti ihe ndị<text:s/>ọzọ, maka<text:s/>ọrụ<text:s/>nka, egwuregwu, gburugburu ebe obibi, akụkọ<text:s/>ihe mere eme na sayensị.<text:s/></text:p>
      <text:p text:style-name="P80"><text:span text:style-name="T81">Ònye nwere ike itinye akw</text:span><text:span text:style-name="T82">ụ</text:span><text:span text:style-name="T83">kw</text:span><text:span text:style-name="T84">ọ</text:span><text:span text:style-name="T85">:<text:s/></text:span><text:span text:style-name="T86">Ụ</text:span><text:span text:style-name="T87">l</text:span><text:span text:style-name="T88">ọ</text:span><text:span text:style-name="T89"><text:s/>akw</text:span><text:span text:style-name="T90">ụ</text:span><text:span text:style-name="T91">kw</text:span><text:span text:style-name="T92">ọ</text:span><text:span text:style-name="T93">, òtù na-ab</text:span><text:span text:style-name="T94">ụ</text:span><text:span text:style-name="T95">gh</text:span><text:span text:style-name="T96">ị</text:span><text:span text:style-name="T97"><text:s/>g</text:span><text:span text:style-name="T98">ọọ</text:span><text:span text:style-name="T99">ment</text:span><text:span text:style-name="T100">ị</text:span><text:span text:style-name="T101"><text:s/>(NGOs), nd</text:span><text:span text:style-name="T102">ị</text:span><text:span text:style-name="T103"><text:s/></text:span><text:span text:style-name="T104">ọ</text:span><text:span text:style-name="T105">ch</text:span><text:span text:style-name="T106">ị</text:span><text:span text:style-name="T107">ch</text:span><text:span text:style-name="T108">ị</text:span><text:span text:style-name="T109"><text:s/>ime obodo, kl</text:span><text:span text:style-name="T110">ọ</text:span><text:span text:style-name="T111">b egwuregwu na<text:s/></text:span><text:span text:style-name="T112">ụ</text:span><text:span text:style-name="T113">l</text:span><text:span text:style-name="T114">ọ</text:span><text:span text:style-name="T115"><text:s/></text:span><text:span text:style-name="T116">ọ</text:span><text:span text:style-name="T117">r</text:span><text:span text:style-name="T118">ụ</text:span><text:span text:style-name="T119"><text:s/>ag</text:span><text:span text:style-name="T120">ụ</text:span><text:span text:style-name="T121">makw</text:span><text:span text:style-name="T122">ụ</text:span><text:span text:style-name="T123">kw</text:span><text:span text:style-name="T124">ọ</text:span><text:span text:style-name="T125"><text:s/>na-ar</text:span><text:span text:style-name="T126">ụ</text:span><text:span text:style-name="T127"><text:s/></text:span><text:span text:style-name="T128">ọ</text:span><text:span text:style-name="T129">r</text:span><text:span text:style-name="T130">ụ</text:span><text:span text:style-name="T131"><text:s/>na nd</text:span><text:span text:style-name="T132">ị</text:span><text:span text:style-name="T133"><text:s/>ntorob</text:span><text:span text:style-name="T134">ị</text:span><text:span text:style-name="T135">a nwere ike itinye akw</text:span><text:span text:style-name="T136">ụ</text:span><text:span text:style-name="T137">kw</text:span><text:span text:style-name="T138">ọ</text:span><text:span text:style-name="T139"><text:s/>maka ego nkwado.</text:span></text:p>
      <text:p text:style-name="P140"><text:a xlink:href="https://pnwm.org/" office:target-frame-name="_top" xlink:show="replace"><text:span text:style-name="T141">https://pnwm.org/</text:span></text:a></text:p>
      <text:p text:style-name="P142"/>
      <text:p text:style-name="P143"/>
      <text:p text:style-name="P144">Erasmus+ bụ mmemme EU nke na-akwado agụmakwụkwọ, ọzụzụ, ndị ntorobịa na egwuregwu. Ọ na-enye ego maka ịnọ n'èzí maka ebumnuche agụmakwụkwọ, ọrụ ọkachamara ma ọ bụ ọrụ ebere. Ndị sonyere na-enweta onyinye ego ma a na-ewepụ ha n'ịkwụ ụgwọ ọmụmụ na ụlọ akwụkwọ nnabata.<text:s/></text:p>
      <text:p text:style-name="P145"><text:s/>A na-ekewa mmemme ahụ n'ime ngalaba dị iche iche (sectors)</text:p>
      <text:p text:style-name="P146">• <text:s/>Mmụta dị elu: Ntinye ụmụ akwụkwọ maka akụkụ ọmụmụ ha (site na ọnwa 2 ruo 12) na maka ọrụ n'èzí. Ọ na-enyekwa ohere ịkekọrịta ndị ọrụ n'etiti ụlọ ọrụ mmụta dị elu.</text:p>
      <text:p text:style-name="P147">• <text:s/>Ụlọ akwụkwọ na agụmakwụkwọ: Njem maka ụmụ akwụkwọ na ndị nkuzi, yana<text:s/>isonye na mmekọrịta ụlọ akwụkwọ mba ụwa.</text:p>
      <text:p text:style-name="P148">• <text:s/>Ndị ntorobịa: Nnọgide ntorobịa, ọzụzụ maka ndị ndu na Ọrụ Ebere Europe maka ndị dị afọ 13 ruo 30.</text:p>
      <text:p text:style-name="P149">• <text:s/>Mmụta ndị okenye: Ụmụ akwụkwọ, ọzụzụ na njem ịmụ ihe site n'ileba anya n'ọrụ maka ndị nkuzi na ndị na-amụta.</text:p>
      <text:p text:style-name="P150">• <text:s/>Egwuregwu: Ọrụ ngo na-akwado mbọ mpaghara na imekọrịta n'etiti òtù egwuregwu. <text:s/></text:p>
      <text:p text:style-name="P151">Ụzọ kacha mfe isi sonyere na mmemme a bụ ịkpọtụrụ ọfịs mba ụwa nke mahadum gị ma ọ bụ òtù ntorobịa mpaghara, ma ọ bụ ịga ozugbo na weebụsaịtị Ụlọ Ọrụ Mba Erasmus+ (Erasmus+<text:s/>National Agency), ebe ị ga-ahụ ozi zuru ezu gbasara oku maka itinye akwụkwọ na ụkpụrụ ikike isonye. A na-enyekwa usoro zuru ezu nke ihe omume niile na portal gọọmentị European Commission. <text:s/></text:p>
      <text:p text:style-name="P152"><text:a xlink:href="https://erasmusplus.org.pl/" office:target-frame-name="_top" xlink:show="replace"><text:span text:style-name="T153">https://erasmusplus</text:span><text:span text:style-name="T154">.org.pl/</text:span></text:a></text:p>
      <text:p text:style-name="P155"><text:span text:style-name="T156">https://commission.europa.eu/index_p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Cambria" style:font-name-complex="Cambria" fo:font-weight="bold" style:font-weight-asian="bold" style:font-weight-complex="bold" fo:color="#366091" fo:font-size="14pt" style:font-size-asian="14pt" style:font-size-complex="14pt" fo:hyphenate="false"/>
    </style:style>
    <style:style style:name="Heading2" style:display-name="Heading 2" style:family="paragraph" style:parent-style-name="Normal" style:next-style-name="Normal" style:default-outline-level="2">
      <style:paragraph-properties fo:line-height="100%"/>
      <style:text-properties style:font-name="Times New Roman" style:font-name-asian="Times New Roman" style:font-name-complex="Times New Roman" fo:font-weight="bold" style:font-weight-asian="bold" style:font-weight-complex="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style:font-name-asian="Cambria" style:font-name-complex="Cambria"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style:font-weight-complex="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style:font-weight-complex="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style:font-weight-complex="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Noto Sans Symbols" style:font-name-asian="Noto Sans Symbols" style:font-name-complex="Noto Sans Symbols" fo:font-size="10pt" style:font-size-asian="10pt" style:font-size-complex="10pt"/>
    </style:style>
    <style:style style:name="WW_CharLFO1LVL2" style:family="text">
      <style:text-properties style:font-name="Courier New" style:font-name-asian="Courier New" style:font-name-complex="Courier New" fo:font-size="10pt" style:font-size-asian="10pt" style:font-size-complex="10pt"/>
    </style:style>
    <style:style style:name="WW_CharLFO1LVL3" style:family="text">
      <style:text-properties style:font-name="Noto Sans Symbols" style:font-name-asian="Noto Sans Symbols" style:font-name-complex="Noto Sans Symbols" fo:font-size="10pt" style:font-size-asian="10pt" style:font-size-complex="10pt"/>
    </style:style>
    <style:style style:name="WW_CharLFO1LVL4" style:family="text">
      <style:text-properties style:font-name="Noto Sans Symbols" style:font-name-asian="Noto Sans Symbols" style:font-name-complex="Noto Sans Symbols" fo:font-size="10pt" style:font-size-asian="10pt" style:font-size-complex="10pt"/>
    </style:style>
    <style:style style:name="WW_CharLFO1LVL5" style:family="text">
      <style:text-properties style:font-name="Noto Sans Symbols" style:font-name-asian="Noto Sans Symbols" style:font-name-complex="Noto Sans Symbols" fo:font-size="10pt" style:font-size-asian="10pt" style:font-size-complex="10pt"/>
    </style:style>
    <style:style style:name="WW_CharLFO1LVL6" style:family="text">
      <style:text-properties style:font-name="Noto Sans Symbols" style:font-name-asian="Noto Sans Symbols" style:font-name-complex="Noto Sans Symbols" fo:font-size="10pt" style:font-size-asian="10pt" style:font-size-complex="10pt"/>
    </style:style>
    <style:style style:name="WW_CharLFO1LVL7" style:family="text">
      <style:text-properties style:font-name="Noto Sans Symbols" style:font-name-asian="Noto Sans Symbols" style:font-name-complex="Noto Sans Symbols" fo:font-size="10pt" style:font-size-asian="10pt" style:font-size-complex="10pt"/>
    </style:style>
    <style:style style:name="WW_CharLFO1LVL8" style:family="text">
      <style:text-properties style:font-name="Noto Sans Symbols" style:font-name-asian="Noto Sans Symbols" style:font-name-complex="Noto Sans Symbols" fo:font-size="10pt" style:font-size-asian="10pt" style:font-size-complex="10pt"/>
    </style:style>
    <style:style style:name="WW_CharLFO1LVL9" style:family="text">
      <style:text-properties style:font-name="Noto Sans Symbols" style:font-name-asian="Noto Sans Symbols" style:font-name-complex="Noto Sans Symbols" fo:font-size="10pt" style:font-size-asian="10pt" style:font-size-complex="10pt"/>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word</dc:creator>
    <meta:creation-date>2026-06-22T12:48:00Z</meta:creation-date>
    <dc:date>2026-06-22T12:48:00Z</dc:date>
    <meta:template xlink:href="Normal" xlink:type="simple"/>
    <meta:editing-cycles>2</meta:editing-cycles>
    <meta:editing-duration>PT0S</meta:editing-duration>
    <meta:document-statistic meta:page-count="3" meta:paragraph-count="18" meta:word-count="1414" meta:character-count="9457" meta:row-count="67" meta:non-whitespace-character-count="8061"/>
  </office:meta>
</office:document-meta>
</file>